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註解文字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註解文字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註解文字" style:family="paragraph">
      <style:text-properties style:font-name="標楷體" style:font-name-asian="標楷體" fo:font-size="18pt" style:font-size-asian="18pt"/>
    </style:style>
    <style:style style:name="P11" style:parent-style-name="註解文字" style:family="paragraph">
      <style:text-properties style:font-name="標楷體" style:font-name-asian="標楷體" fo:font-size="18pt" style:font-size-asian="18pt"/>
    </style:style>
    <style:style style:name="P12" style:parent-style-name="註解文字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註解文字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註解文字" style:family="paragraph">
      <style:paragraph-properties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P22" style:parent-style-name="註解文字" style:family="paragraph">
      <style:text-properties style:font-name="標楷體" style:font-name-asian="標楷體" fo:font-size="18pt" style:font-size-asian="18pt"/>
    </style:style>
    <style:style style:name="P23" style:parent-style-name="註解文字" style:family="paragraph">
      <style:text-properties style:font-name="標楷體" style:font-name-asian="標楷體" fo:font-size="18pt" style:font-size-asian="18pt"/>
    </style:style>
    <style:style style:name="P24" style:parent-style-name="註解文字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註解文字" style:family="paragraph">
      <style:paragraph-properties fo:margin-left="2.6666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註解文字" style:family="paragraph">
      <style:paragraph-properties fo:margin-left="2.6666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註解文字" style:family="paragraph">
      <style:paragraph-properties fo:margin-left="2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註解文字" style:family="paragraph">
      <style:paragraph-properties fo:margin-left="2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註解文字" style:family="paragraph">
      <style:paragraph-properties fo:text-align="start"/>
      <style:text-properties style:font-name="標楷體" style:font-name-asian="標楷體" style:text-scale="150%" fo:font-size="18pt" style:font-size-asian="18pt"/>
    </style:style>
    <style:style style:name="P38" style:parent-style-name="註解文字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25"/></text:span><text:span text:style-name="T3">申請書</text:span></text:p>
      <text:p text:style-name="P4"/>
      <text:p text:style-name="註解文字"><text:span text:style-name="T5">受文者：</text:span><text:span text:style-name="T6"><text:s/></text:span><text:bookmark-start text:name="A3_1001"/><text:bookmark-end text:name="A3_1001"/><text:span text:style-name="T7"><text:s text:c="4"/></text:span><text:span text:style-name="T8">區公所。</text:span></text:p>
      <text:p text:style-name="P9">主<text:s text:c="2"/>旨：本寺廟擬辦理<text:bookmark-start text:name="A3_1003"/><text:bookmark-start text:name="A3_1002"/><text:bookmark-end text:name="A3_1003"/><text:bookmark-end text:name="A3_1002"/>不動產抵押貸款案，茲檢附下列表件，請惠轉臺北市政府民政局辦理。<text:s/></text:p>
      <text:p text:style-name="P10">說<text:s text:c="2"/>明：檢附下列資料：</text:p>
      <text:p text:style-name="P11">一、相關之會議紀錄。</text:p>
      <text:p text:style-name="P12">二、處分設定抵押財產清冊。</text:p>
      <text:p text:style-name="P13">三、貸款用途及還款計畫書。</text:p>
      <text:p text:style-name="P14"><text:span text:style-name="T15">四</text:span><text:span text:style-name="T16">、</text:span><text:span text:style-name="T17">不動產抵押部分所有權狀影本</text:span><text:span text:style-name="T18">(</text:span><text:span text:style-name="T19">不動產座落於外縣市者，應檢附含標示部、所有權部及他項權利部之不動產登記簿謄本正本</text:span><text:span text:style-name="T20">)</text:span><text:span text:style-name="T21">。</text:span></text:p>
      <text:p text:style-name="P22">五、連帶保證還款書。</text:p>
      <text:p text:style-name="P23">六、所屬教會同意書。</text:p>
      <text:p text:style-name="P24"/>
      <text:p text:style-name="P25">各項為一式三份</text:p>
      <text:p text:style-name="P26"/>
      <text:p text:style-name="P27"/>
      <text:p text:style-name="P28"/>
      <text:p text:style-name="P29"/>
      <text:p text:style-name="P30"/>
      <text:p text:style-name="P31"><text:bookmark-start text:name="A3_1004"/><text:bookmark-end text:name="A3_1004"/><text:s/></text:p>
      <text:p text:style-name="P32">負責人:<text:s/><text:bookmark-start text:name="A3_1010"/><text:bookmark-end text:name="A3_1010"/><text:s text:c="9"/>（簽章）</text:p>
      <text:p text:style-name="P33">住址：<text:bookmark-start text:name="A3_1005"/><text:bookmark-end text:name="A3_1005"/></text:p>
      <text:p text:style-name="P34">電話：<text:bookmark-start text:name="A3_1006"/><text:bookmark-end text:name="A3_1006"/></text:p>
      <text:p text:style-name="P35"/>
      <text:p text:style-name="P36"/>
      <text:p text:style-name="P37">中華民國<text:s/><text:bookmark-start text:name="A3_1007"/><text:bookmark-end text:name="A3_1007"/>年<text:s/><text:bookmark-start text:name="A3_1008"/><text:bookmark-end text:name="A3_1008"/>月<text:s/><text:bookmark-start text:name="A3_1009"/><text:bookmark-end text:name="A3_1009"/>日</text:p>
      <text:p text:style-name="P38"><text:span text:style-name="T39">﹙請加蓋寺廟印鑑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一</dc:title>
    <meta:initial-creator>user</meta:initial-creator>
    <dc:creator>user</dc:creator>
    <meta:creation-date>2015-12-30T06:31:00Z</meta:creation-date>
    <dc:date>2015-12-30T06:32:00Z</dc:date>
    <meta:print-date>2003-10-23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