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4in"/>
        </style:tab-stops>
      </style:paragraph-properties>
      <style:text-properties style:font-name="標楷體" style:font-name-asian="標楷體" fo:font-size="14pt" style:font-size-asian="14pt"/>
    </style:style>
    <style:style style:name="P2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>
        <style:tab-stops>
          <style:tab-stop style:type="left" style:position="4.3333in"/>
        </style:tab-stops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indent="4.2777in">
        <style:tab-stops>
          <style:tab-stop style:type="left" style:position="4in"/>
        </style:tab-stops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text-align="end">
        <style:tab-stops>
          <style:tab-stop style:type="left" style:position="4in"/>
        </style:tab-stops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indent="0.3743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indent="0.3743in"/>
      <style:text-properties style:font-name="標楷體" style:font-name-asian="標楷體" fo:font-size="14pt" style:font-size-asian="14pt"/>
    </style:style>
    <style:style style:name="TableColumn17" style:family="table-column">
      <style:table-column-properties style:column-width="1.2694in" style:use-optimal-column-width="false"/>
    </style:style>
    <style:style style:name="TableColumn18" style:family="table-column">
      <style:table-column-properties style:column-width="5.4625in" style:use-optimal-column-width="false"/>
    </style:style>
    <style:style style:name="Table16" style:family="table">
      <style:table-properties style:width="6.7319in" fo:margin-left="0in" table:align="left"/>
    </style:style>
    <style:style style:name="TableRow19" style:family="table-row">
      <style:table-row-properties style:min-row-height="0.6416in" style:use-optimal-row-height="false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6687in" style:use-optimal-row-height="false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1.8069in" style:use-optimal-row-height="false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style:line-height-at-least="0.1666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line-height-at-least="0.1666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 style:line-height-at-least="0.1666in" fo:text-indent="1.1666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style:line-height-at-least="0.1666in" fo:text-indent="1.1666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style:line-height-at-least="0.1666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style:line-height-at-least="0.1666in" fo:margin-left="0.9736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style:line-height-at-least="0.1666in" fo:margin-left="0.9736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style:line-height-at-least="0.1666in"/>
    </style:style>
    <style:style style:name="TableRow57" style:family="table-row">
      <style:table-row-properties style:min-row-height="1.6875in" style:use-optimal-row-height="false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1666in" fo:margin-left="0.3423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style:line-height-at-least="0.1666in" fo:margin-left="0.3423in" fo:text-indent="-0.3444in">
        <style:tab-stops/>
      </style:paragraph-properties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1.1187in" style:use-optimal-row-height="false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tab/></text:p>
      <text:p text:style-name="P2"><text:bookmark-start text:name="A3_4001"/><text:bookmark-end text:name="A3_4001"/>不動產抵押貸款用途及還款計畫書</text:p>
      <text:p text:style-name="P3"/>
      <text:p text:style-name="P4"><text:tab/>造報人：<text:bookmark-start text:name="A3_4002"/><text:bookmark-end text:name="A3_4002"/></text:p>
      <text:p text:style-name="P5">造報日期：<text:bookmark-start text:name="A3_4003"/><text:bookmark-end text:name="A3_4003"/></text:p>
      <text:p text:style-name="P6"/>
      <text:p text:style-name="P7"><text:span text:style-name="T8">本寺廟</text:span><text:span text:style-name="T9">因本廟建築老舊，又屢遭地震、風災侵襲，導致建物毀損，為信眾出入安全，亟需整修，惟經費不足，</text:span><text:span text:style-name="T10">擬以所有坐落臺北市</text:span><text:bookmark-start text:name="A3_4004"/><text:bookmark-end text:name="A3_4004"/><text:span text:style-name="T11">區</text:span><text:bookmark-start text:name="A3_4005"/><text:bookmark-end text:name="A3_4005"/><text:span text:style-name="T12">路</text:span><text:bookmark-start text:name="A3_4006"/><text:bookmark-end text:name="A3_4006"/><text:span text:style-name="T13">號房地向</text:span><text:bookmark-start text:name="A3_4007"/><text:bookmark-end text:name="A3_4007"/><text:span text:style-name="T14">銀行貸款，用支付上述整修價款，謹將計劃申報如下：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內文"><text:span text:style-name="T21">計畫名稱</text:span></text:p>
          </table:table-cell>
          <table:table-cell table:style-name="TableCell22">
            <text:p text:style-name="內文"><text:span text:style-name="T23">以臺北市</text:span><text:bookmark-start text:name="A3_4008"/><text:bookmark-end text:name="A3_4008"/><text:span text:style-name="T24">區</text:span><text:bookmark-start text:name="A3_4009"/><text:bookmark-end text:name="A3_4009"/><text:span text:style-name="T25">路</text:span><text:bookmark-start text:name="A3_4010"/><text:bookmark-end text:name="A3_4010"/><text:span text:style-name="T26">號房地設定抵押貸款</text:span><text:bookmark-start text:name="A3_4011"/><text:bookmark-end text:name="A3_4011"/><text:span text:style-name="T27">萬</text:span></text:p>
          </table:table-cell>
        </table:table-row>
        <table:table-row table:style-name="TableRow28">
          <table:table-cell table:style-name="TableCell29">
            <text:p text:style-name="內文"><text:span text:style-name="T30">依據</text:span></text:p>
          </table:table-cell>
          <table:table-cell table:style-name="TableCell31">
            <text:p text:style-name="內文"><text:bookmark-start text:name="A3_4012"/><text:bookmark-end text:name="A3_4012"/><text:span text:style-name="T32">年</text:span><text:bookmark-start text:name="A3_4013"/><text:bookmark-end text:name="A3_4013"/><text:span text:style-name="T33">月</text:span><text:bookmark-start text:name="A3_4014"/><text:bookmark-end text:name="A3_4014"/><text:span text:style-name="T34">日第</text:span><text:bookmark-start text:name="A3_4033"/><text:bookmark-end text:name="A3_4033"/><text:span text:style-name="T35">屆第</text:span><text:bookmark-start text:name="A3_4034"/><text:bookmark-end text:name="A3_4034"/><text:span text:style-name="T36">次信徒大會會議記錄第</text:span><text:bookmark-start text:name="A3_4015"/><text:bookmark-end text:name="A3_4015"/><text:span text:style-name="T37">案之決議</text:span></text:p>
          </table:table-cell>
        </table:table-row>
        <table:table-row table:style-name="TableRow38">
          <table:table-cell table:style-name="TableCell39">
            <text:p text:style-name="P40">計畫所使用土地及面積</text:p>
            <text:p text:style-name="P41"><text:span text:style-name="T42">（平方公尺）</text:span></text:p>
          </table:table-cell>
          <table:table-cell table:style-name="TableCell43">
            <text:p text:style-name="P44"><text:span text:style-name="T45">抵押貸款土地地號：</text:span><text:span text:style-name="T46">臺北市</text:span><text:bookmark-start text:name="A3_4016"/><text:bookmark-end text:name="A3_4016"/><text:span text:style-name="T47">區</text:span><text:bookmark-start text:name="A3_4017"/><text:bookmark-end text:name="A3_4017"/><text:span text:style-name="T48">段</text:span><text:bookmark-start text:name="A3_4018"/><text:bookmark-end text:name="A3_4018"/><text:span text:style-name="T49">小段</text:span><text:bookmark-start text:name="A3_4019"/><text:bookmark-end text:name="A3_4019"/><text:span text:style-name="T50">地號</text:span></text:p>
            <text:p text:style-name="P51">面積：<text:bookmark-start text:name="A3_4020"/><text:bookmark-end text:name="A3_4020"/>平方公尺</text:p>
            <text:p text:style-name="P52">權利範圍：<text:bookmark-start text:name="A3_4021"/><text:bookmark-end text:name="A3_4021"/></text:p>
            <text:p text:style-name="P53">抵押貸款房屋門牌：臺北市<text:bookmark-start text:name="A3_4022"/><text:bookmark-end text:name="A3_4022"/>區<text:bookmark-start text:name="A3_4023"/><text:bookmark-end text:name="A3_4023"/>路<text:bookmark-start text:name="A3_4024"/><text:bookmark-end text:name="A3_4024"/>號</text:p>
            <text:p text:style-name="P54">面積：<text:bookmark-start text:name="A3_4025"/><text:bookmark-end text:name="A3_4025"/>平方公尺</text:p>
            <text:p text:style-name="P55">權利範圍：<text:bookmark-start text:name="A3_4026"/><text:bookmark-end text:name="A3_4026"/></text:p>
            <text:p text:style-name="P56"/>
          </table:table-cell>
        </table:table-row>
        <table:table-row table:style-name="TableRow57">
          <table:table-cell table:style-name="TableCell58">
            <text:p text:style-name="內文"><text:span text:style-name="T59">計畫實施</text:span><text:span text:style-name="T60">專案</text:span></text:p>
          </table:table-cell>
          <table:table-cell table:style-name="TableCell61">
            <text:p text:style-name="P62">〈1〉以上述本寺廟房地向<text:bookmark-start text:name="A3_4027"/><text:bookmark-end text:name="A3_4027"/>銀行抵押貸款新台幣<text:bookmark-start text:name="A3_4028"/><text:bookmark-end text:name="A3_4028"/>萬元。</text:p>
            <text:p text:style-name="P63">〈2〉每月支付利息<text:bookmark-start text:name="A3_4029"/><text:bookmark-end text:name="A3_4029"/>萬元，預計分<text:bookmark-start text:name="A3_4030"/><text:bookmark-end text:name="A3_4030"/>年攤還本息<text:bookmark-start text:name="A3_4031"/><text:bookmark-end text:name="A3_4031"/>萬元，其經費來源除由本寺廟油香收入支付外，不足之數由信徒樂捐。</text:p>
          </table:table-cell>
        </table:table-row>
        <table:table-row table:style-name="TableRow64">
          <table:table-cell table:style-name="TableCell65">
            <text:p text:style-name="內文"><text:span text:style-name="T66">計畫使用說明</text:span></text:p>
          </table:table-cell>
          <table:table-cell table:style-name="TableCell67">
            <text:p text:style-name="內文"><text:span text:style-name="T68">抵押貸款金額作為本寺廟</text:span><text:span text:style-name="T69"><text:s/></text:span><text:bookmark-start text:name="A3_4032"/><text:bookmark-end text:name="A3_4032"/><text:span text:style-name="T70"><text:s/></text:span><text:span text:style-name="T71">之用。</text:span></text:p>
          </table:table-cell>
        </table:table-row>
      </table:table>
      <text:p text:style-name="P72"/>
      <text:p text:style-name="P73"/>
      <text:p text:style-name="P74"><text:span text:style-name="T75">（加蓋寺廟印鑑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666in" fo:margin-left="0.6055in" fo:text-indent="-0.625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表範例十</dc:title>
    <meta:initial-creator>user</meta:initial-creator>
    <dc:creator>user</dc:creator>
    <meta:creation-date>2015-12-30T06:31:00Z</meta:creation-date>
    <dc:date>2015-12-30T06:31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