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tab-stops>
          <style:tab-stop style:type="left" style:position="4.375in"/>
        </style:tab-stops>
      </style:paragraph-properties>
      <style:text-properties style:font-name="標楷體" style:font-name-asian="標楷體" fo:font-size="14pt" style:font-size-asian="14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style:snap-to-layout-grid="false" style:line-height-at-least="0.1666in" fo:text-indent="5.0555in"/>
      <style:text-properties style:font-name="標楷體" style:font-name-asian="標楷體" fo:font-size="14pt" style:font-size-asian="14pt"/>
    </style:style>
    <style:style style:name="P8"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9"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TableColumn11" style:family="table-column">
      <style:table-column-properties style:column-width="0.8944in" style:use-optimal-column-width="false"/>
    </style:style>
    <style:style style:name="TableColumn12" style:family="table-column">
      <style:table-column-properties style:column-width="6.2305in" style:use-optimal-column-width="false"/>
    </style:style>
    <style:style style:name="Table10" style:family="table">
      <style:table-properties style:width="7.125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style:line-height-at-least="0.1666in" fo:margin-right="0.0784in"/>
      <style:text-properties style:font-name="標楷體" style:font-name-asian="標楷體" fo:font-size="14pt" style:font-size-asian="14pt"/>
    </style:style>
    <style:style style:name="P28" style:parent-style-name="內文" style:family="paragraph">
      <style:paragraph-properties style:snap-to-layout-grid="false" style:line-height-at-least="0.1666in" fo:margin-right="0.0784in"/>
      <style:text-properties style:font-name="標楷體" style:font-name-asian="標楷體" fo:font-size="14pt" style:font-size-asian="14pt"/>
    </style:style>
    <style:style style:name="P2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list-style-name="LFO1" style:family="paragraph">
      <style:paragraph-properties style:snap-to-layout-grid="false" style:line-height-at-least="0.1666in" fo:margin-left="0.4805in" fo:margin-right="0.0784in" fo:text-indent="-0.4805in">
        <style:tab-stops>
          <style:tab-stop style:type="left" style:position="-0.125in"/>
        </style:tab-stops>
      </style:paragraph-properties>
      <style:text-properties style:font-name="標楷體" style:font-name-asian="標楷體" fo:font-size="14pt" style:font-size-asian="14pt"/>
    </style:style>
    <style:style style:name="P35"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36"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38"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list-style-name="LFO2" style:family="paragraph">
      <style:paragraph-properties style:snap-to-layout-grid="false" style:line-height-at-least="0.1666in" fo:margin-right="0.0784in"/>
      <style:text-properties style:font-name="標楷體" style:font-name-asian="標楷體" fo:font-size="14pt" style:font-size-asian="14pt"/>
    </style:style>
    <style:style style:name="P47"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57" style:parent-style-name="內文" style:list-style-name="LFO2" style:family="paragraph">
      <style:paragraph-properties style:snap-to-layout-grid="false" style:line-height-at-least="0.1666in" fo:margin-right="0.0784in" fo:text-indent="-0.4312in"/>
      <style:text-properties style:font-name="標楷體" style:font-name-asian="標楷體" fo:font-size="14pt" style:font-size-asian="14pt"/>
    </style:style>
    <style:style style:name="P5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60"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61"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62"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63" style:parent-style-name="內文" style:family="paragraph">
      <style:paragraph-properties fo:text-align="start"/>
      <style:text-properties style:font-name="標楷體" style:font-name-asian="標楷體" fo:font-size="14pt" style:font-size-asian="14pt"/>
    </style:style>
    <style:style style:name="P64" style:parent-style-name="內文" style:family="paragraph">
      <style:text-properties style:font-name="標楷體" style:font-name-asian="標楷體" style:text-scale="150%" fo:font-size="14pt" style:font-size-asian="14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4pt" style:font-size-asian="14pt"/>
    </style:style>
  </office:automatic-styles>
  <office:body>
    <office:text text:use-soft-page-breaks="true">
      <text:p text:style-name="P1"><text:tab/></text:p>
      <text:p text:style-name="P2"><text:span text:style-name="T3">不動產合建</text:span><text:span text:style-name="T4">使用計畫說明書</text:span><text:span text:style-name="T5"><text:s text:c="21"/></text:span><text:span text:style-name="T6">造報人：</text:span><text:bookmark-start text:name="A2_5001"/><text:bookmark-end text:name="A2_5001"/></text:p>
      <text:p text:style-name="P7">造報日期：<text:bookmark-start text:name="A2_5002"/><text:bookmark-end text:name="A2_5002"/></text:p>
      <text:p text:style-name="P8"/>
      <text:p text:style-name="P9">本寺廟所有坐落臺北市<text:bookmark-start text:name="A2_5003"/><text:bookmark-end text:name="A2_5003"/>312區<text:bookmark-start text:name="A2_5004"/><text:bookmark-end text:name="A2_5004"/>312段<text:bookmark-start text:name="A2_5005"/><text:bookmark-end text:name="A2_5005"/>312小段<text:bookmark-start text:name="A2_5006"/><text:bookmark-end text:name="A2_5006"/>3121號土地、建物﹙門牌為臺北<text:bookmark-start text:name="A2_5007"/><text:bookmark-end text:name="A2_5007"/>312區<text:bookmark-start text:name="A2_5008"/><text:bookmark-end text:name="A2_5008"/>1231路<text:bookmark-start text:name="A2_5009"/><text:bookmark-end text:name="A2_5009"/>3123號﹚，因地震傾倒，已不堪使用，為利寺廟長遠發展，擬提供土地與<text:bookmark-start text:name="A2_5010"/><text:bookmark-end text:name="A2_5010"/>3123建設股份有限公司合建寺廟及大樓，僅將計畫申報如下：</text:p>
      <table:table table:style-name="Table10">
        <table:table-columns>
          <table:table-column table:style-name="TableColumn11"/>
          <table:table-column table:style-name="TableColumn12"/>
        </table:table-columns>
        <table:table-row table:style-name="TableRow13">
          <table:table-cell table:style-name="TableCell14">
            <text:p text:style-name="P15">計畫名稱</text:p>
          </table:table-cell>
          <table:table-cell table:style-name="TableCell16">
            <text:p text:style-name="P17">本寺廟所屬本市<text:bookmark-start text:name="A2_5011"/><text:bookmark-end text:name="A2_5011"/>3123區<text:bookmark-start text:name="A2_5012"/><text:bookmark-end text:name="A2_5012"/>132452段<text:bookmark-start text:name="A2_5013"/><text:bookmark-end text:name="A2_5013"/>5342小段<text:bookmark-start text:name="A2_5014"/><text:bookmark-end text:name="A2_5014"/>5342地號土地，與<text:bookmark-start text:name="A2_5015"/><text:bookmark-end text:name="A2_5015"/>4325建設股份有限公司合建案。</text:p>
          </table:table-cell>
        </table:table-row>
        <table:table-row table:style-name="TableRow18">
          <table:table-cell table:style-name="TableCell19">
            <text:p text:style-name="P20">依據</text:p>
          </table:table-cell>
          <table:table-cell table:style-name="TableCell21">
            <text:p text:style-name="P22">依據<text:bookmark-start text:name="A2_5016"/><text:bookmark-end text:name="A2_5016"/>5432年<text:bookmark-start text:name="A2_5017"/><text:bookmark-end text:name="A2_5017"/>532月<text:bookmark-start text:name="A2_5018"/><text:bookmark-end text:name="A2_5018"/>日第<text:bookmark-start text:name="A2_5065"/><text:bookmark-end text:name="A2_5065"/>屆第<text:bookmark-start text:name="A2_5066"/><text:bookmark-end text:name="A2_5066"/>次信徒大會會議紀錄第<text:bookmark-start text:name="A2_5019"/><text:bookmark-end text:name="A2_5019"/>案辦理。</text:p>
          </table:table-cell>
        </table:table-row>
        <table:table-row table:style-name="TableRow23">
          <table:table-cell table:style-name="TableCell24">
            <text:p text:style-name="P25">計畫使用土地及面積</text:p>
          </table:table-cell>
          <table:table-cell table:style-name="TableCell26">
            <text:p text:style-name="P27">台北市<text:bookmark-start text:name="A2_5020"/><text:bookmark-end text:name="A2_5020"/>區<text:bookmark-start text:name="A2_5021"/><text:bookmark-end text:name="A2_5021"/>段<text:bookmark-start text:name="A2_5022"/><text:bookmark-end text:name="A2_5022"/>小段<text:bookmark-start text:name="A2_5023"/><text:bookmark-end text:name="A2_5023"/>地號：<text:bookmark-start text:name="A2_5024"/><text:bookmark-end text:name="A2_5024"/>平方公尺</text:p>
            <text:p text:style-name="P28">權利範圍：<text:bookmark-start text:name="A2_5064"/><text:bookmark-end text:name="A2_5064"/></text:p>
            <text:p text:style-name="P29"/>
          </table:table-cell>
        </table:table-row>
        <table:table-row table:style-name="TableRow30">
          <table:table-cell table:style-name="TableCell31">
            <text:p text:style-name="P32">計畫實施方法</text:p>
          </table:table-cell>
          <table:table-cell table:style-name="TableCell33">
            <text:list text:style-name="LFO1" text:continue-numbering="true">
              <text:list-item>
                <text:p text:style-name="P34">本寺廟按持有土地之比例分得廟宇部份<text:bookmark-start text:name="A2_5025"/><text:bookmark-end text:name="A2_5025"/>共<text:bookmark-start text:name="A2_5026"/><text:bookmark-end text:name="A2_5026"/>層樓及地下室應分得停車位所有權百分之<text:bookmark-start text:name="A2_5027"/><text:bookmark-end text:name="A2_5027"/>。【詳附件說明】</text:p>
              </text:list-item>
              <text:list-item>
                <text:p text:style-name="P35">預估分得房屋總面積約<text:bookmark-start text:name="A2_5028"/><text:bookmark-end text:name="A2_5028"/>M²【<text:bookmark-start text:name="A2_5029"/><text:bookmark-end text:name="A2_5029"/>坪】；本寺廟應可分得<text:bookmark-start text:name="A2_5030"/><text:bookmark-end text:name="A2_5030"/>M²【<text:bookmark-start text:name="A2_5031"/><text:bookmark-end text:name="A2_5031"/>坪】；建商另補貼<text:bookmark-start text:name="A2_5032"/><text:bookmark-end text:name="A2_5032"/>元整房屋坪差款；地下室停車位約<text:bookmark-start text:name="A2_5033"/><text:bookmark-end text:name="A2_5033"/>個車位【本寺廟應可分得<text:bookmark-start text:name="A2_5034"/><text:bookmark-end text:name="A2_5034"/>車位數】</text:p>
              </text:list-item>
              <text:list-item>
                <text:p text:style-name="P36">預估分得土地面積約<text:bookmark-start text:name="A2_5035"/><text:bookmark-end text:name="A2_5035"/>M²（<text:bookmark-start text:name="A2_5036"/><text:bookmark-end text:name="A2_5036"/>坪）【依分得主建物面積與主建物總面積比例，和基地總面積相乘所得】</text:p>
              </text:list-item>
              <text:list-item>
                <text:p text:style-name="P37">建築費用由<text:bookmark-start text:name="A2_5037"/><text:bookmark-end text:name="A2_5037"/>建設負擔【廟宇部份為新台幣<text:bookmark-start text:name="A2_5038"/><text:bookmark-end text:name="A2_5038"/>元整】</text:p>
              </text:list-item>
              <text:list-item>
                <text:p text:style-name="P38">以一般住宅稅率計算預估土地增值稅部份需繳付新台幣<text:bookmark-start text:name="A2_5039"/><text:bookmark-end text:name="A2_5039"/>元整【建商補貼新台幣<text:bookmark-start text:name="A2_5040"/><text:bookmark-end text:name="A2_5040"/>元整，本寺廟自付新台幣<text:bookmark-start text:name="A2_5041"/><text:bookmark-end text:name="A2_5041"/>元整】</text:p>
              </text:list-item>
              <text:list-item>
                <text:p text:style-name="P39">依合建契約書第<text:bookmark-start text:name="A2_5042"/><text:bookmark-end text:name="A2_5042"/>條第<text:bookmark-start text:name="A2_5043"/><text:bookmark-end text:name="A2_5043"/>款於本寺廟點交房地之日起至交屋之日止，建商需每月給付新台幣<text:bookmark-start text:name="A2_5044"/><text:bookmark-end text:name="A2_5044"/>元整予本寺廟作為搬遷補償費。</text:p>
              </text:list-item>
              <text:list-item>
                <text:p text:style-name="P40">建造完成後辦理土地持分分割移轉。</text:p>
              </text:list-item>
            </text:list>
            <text:p text:style-name="P41">建造完成後並依規定辦理增加房屋及減少土地之財產變動登記。</text:p>
          </table:table-cell>
        </table:table-row>
        <table:table-row table:style-name="TableRow42">
          <table:table-cell table:style-name="TableCell43">
            <text:p text:style-name="P44">計畫使用說明</text:p>
          </table:table-cell>
          <table:table-cell table:style-name="TableCell45">
            <text:list text:style-name="LFO2" text:continue-numbering="true">
              <text:list-item>
                <text:p text:style-name="P46">本寺廟經合建後之新樓層歸劃使用如左：</text:p>
              </text:list-item>
            </text:list>
            <text:p text:style-name="P47">地面一層：</text:p>
            <text:p text:style-name="P48">用途：做為<text:bookmark-start text:name="A2_5045"/><text:bookmark-end text:name="A2_5045"/>使用。</text:p>
            <text:p text:style-name="P49">面積：<text:bookmark-start text:name="A2_5046"/><text:bookmark-end text:name="A2_5046"/><text:s/>M²【<text:bookmark-start text:name="A2_5047"/><text:bookmark-end text:name="A2_5047"/>坪】</text:p>
            <text:p text:style-name="P50">地面二層：</text:p>
            <text:p text:style-name="P51">用途：做為<text:bookmark-start text:name="A2_5048"/><text:bookmark-end text:name="A2_5048"/>使用。</text:p>
            <text:p text:style-name="P52">面積：<text:bookmark-start text:name="A2_5049"/><text:bookmark-end text:name="A2_5049"/><text:s/>M²【<text:bookmark-start text:name="A2_5050"/><text:bookmark-end text:name="A2_5050"/>坪】</text:p>
            <text:p text:style-name="P53">地面三層及屋頂水箱：</text:p>
            <text:p text:style-name="P54">用途：做為<text:bookmark-start text:name="A2_5051"/><text:bookmark-end text:name="A2_5051"/>及水箱使用。</text:p>
            <text:p text:style-name="P55">面積：<text:bookmark-start text:name="A2_5052"/><text:bookmark-end text:name="A2_5052"/><text:s/>M²【<text:bookmark-start text:name="A2_5053"/><text:bookmark-end text:name="A2_5053"/>坪】</text:p>
            <text:p text:style-name="P56">合計面積：<text:bookmark-start text:name="A2_5054"/><text:bookmark-end text:name="A2_5054"/><text:s/>M²【<text:bookmark-start text:name="A2_5055"/><text:bookmark-end text:name="A2_5055"/>坪】</text:p>
            <text:list text:style-name="LFO2" text:continue-numbering="true">
              <text:list-item>
                <text:p text:style-name="P57">本寺廟面前道路以<text:bookmark-start text:name="A2_5056"/><text:bookmark-end text:name="A2_5056"/>路<text:bookmark-start text:name="A2_5057"/><text:bookmark-end text:name="A2_5057"/>段為認定對象，並無道路面寬之法令疑慮。</text:p>
              </text:list-item>
            </text:list>
            <text:p text:style-name="P58"/>
            <text:soft-page-break/>
            <text:p text:style-name="P59">備註：</text:p>
            <text:list text:style-name="LFO2" text:continue-numbering="true">
              <text:list-item>
                <text:list>
                  <text:list-item>
                    <text:list>
                      <text:list-item>
                        <text:list>
                          <text:list-item>
                            <text:p text:style-name="P60">本計畫所列寺廟分得房屋及土地面積係依據<text:bookmark-start text:name="A2_5058"/><text:bookmark-end text:name="A2_5058"/>建設目前尚在申請之都市更新審議送審資料計算求出；實際分得土地及房屋面積應以建造執照核准後之圖面及地政機關最後核發權狀為準。</text:p>
                          </text:list-item>
                          <text:list-item>
                            <text:p text:style-name="P61">本計畫所列建築費用同前條備註1所列原因無法正確列出，表列數字仍屬概估數字，非真正實際支出。</text:p>
                          </text:list-item>
                          <text:list-item>
                            <text:p text:style-name="P62">本土地增值稅金額計算基準以<text:bookmark-start text:name="A2_5059"/><text:bookmark-end text:name="A2_5059"/>年<text:bookmark-start text:name="A2_5060"/><text:bookmark-end text:name="A2_5060"/>月公告現值為準，實際課徵金額應以實際交易年度之公告現值為基準，為真正課徵金額。</text:p>
                          </text:list-item>
                        </text:list>
                      </text:list-item>
                    </text:list>
                  </text:list-item>
                </text:list>
              </text:list-item>
            </text:list>
          </table:table-cell>
        </table:table-row>
      </table:table>
      <text:p text:style-name="P63"/>
      <text:p text:style-name="P64"><text:bookmark-start text:name="A2_5061"/><text:bookmark-start text:name="A2_5062"/><text:bookmark-start text:name="A2_5063"/><text:bookmark-end text:name="A2_5061"/><text:bookmark-end text:name="A2_5062"/><text:bookmark-end text:name="A2_5063"/></text:p>
      <text:p text:style-name="P65"><text:span text:style-name="T66">﹙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  ○○  堂  處分財產使用計畫說明    造報人：</dc:title>
    <meta:initial-creator>user</meta:initial-creator>
    <dc:creator>user</dc:creator>
    <meta:creation-date>2015-12-30T06:33:00Z</meta:creation-date>
    <dc:date>2015-12-30T06:33:00Z</dc:date>
    <meta:print-date>2003-08-22T02:58:00Z</meta:print-date>
    <meta:template xlink:href="Normal" xlink:type="simple"/>
    <meta:editing-cycles>2</meta:editing-cycles>
    <meta:editing-duration>PT0S</meta:editing-duration>
    <meta:document-statistic meta:page-count="2" meta:paragraph-count="1" meta:word-count="144" meta:character-count="964" meta:row-count="6" meta:non-whitespace-character-count="821"/>
  </office:meta>
</office:document-meta>
</file>