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" style:parent-style-name="內文" style:family="paragraph">
      <style:paragraph-properties fo:text-indent="0.375in"/>
      <style:text-properties style:font-name="標楷體" style:font-name-asian="標楷體"/>
    </style:style>
    <style:style style:name="P5" style:parent-style-name="內文" style:family="paragraph">
      <style:paragraph-properties fo:margin-left="0.75in" fo:text-indent="0.375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left="1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color="#FF0000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left="3.25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margin-left="3.25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3.25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margin-left="3.25in">
        <style:tab-stops/>
      </style:paragraph-properties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color="#FF0000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margin-left="3.4166in" fo:text-indent="0.375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margin-left="3.4166in" fo:text-indent="0.375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margin-left="3.4166in" fo:text-indent="0.375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left="3.4166in" fo:text-indent="0.375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3.4166in" fo:text-indent="0.375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P59" style:parent-style-name="註解文字" style:family="paragraph">
      <style:paragraph-properties fo:text-align="center"/>
      <style:text-properties style:font-name="標楷體" style:font-name-asian="標楷體" style:font-size-complex="12pt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>信義靈靈宮全體管理委員會連帶保證還款書</text:p>
      <text:p text:style-name="P3"/>
      <text:p text:style-name="P4">立保證書人信義靈靈宮管理委員會張三等5人，保證於信義靈靈宮以其所有坐落信義區市府段1小段100-1地號土地及建物〈門牌為臺北市信義區市府路1段1號〉向台北銀行貸款無法償還時，由全體立保證書人負責償還，恐口說無憑，特立此保證書存證。</text:p>
      <text:p text:style-name="P5"/>
      <text:p text:style-name="P6"><text:span text:style-name="T7"><text:s text:c="10"/></text:span><text:span text:style-name="T8">立保證書人：</text:span><text:span text:style-name="T9"><text:s text:c="3"/></text:span><text:span text:style-name="T10"><text:s text:c="2"/></text:span><text:span text:style-name="T11"><text:s/></text:span><text:span text:style-name="T12"><text:s/></text:span><text:span text:style-name="T13">張</text:span><text:span text:style-name="T14"><text:s/></text:span><text:span text:style-name="T15">三</text:span><text:span text:style-name="T16">□</text:span><text:span text:style-name="T17">（簽章）</text:span></text:p>
      <text:p text:style-name="P18"/>
      <text:p text:style-name="P19"><text:span text:style-name="T20"><text:s text:c="2"/></text:span><text:span text:style-name="T21">李</text:span><text:span text:style-name="T22"><text:s/></text:span><text:span text:style-name="T23">四</text:span><text:span text:style-name="T24">□</text:span><text:span text:style-name="T25">（簽章）</text:span></text:p>
      <text:p text:style-name="P26"/>
      <text:p text:style-name="P27"><text:span text:style-name="T28"><text:s text:c="2"/></text:span><text:span text:style-name="T29">王</text:span><text:span text:style-name="T30"><text:s/></text:span><text:span text:style-name="T31">五</text:span><text:span text:style-name="T32">□</text:span><text:span text:style-name="T33">（簽章）</text:span></text:p>
      <text:p text:style-name="P34"/>
      <text:p text:style-name="內文"><text:span text:style-name="T35"><text:s text:c="41"/></text:span><text:span text:style-name="T36">陳</text:span><text:span text:style-name="T37"><text:s/></text:span><text:span text:style-name="T38">六</text:span><text:span text:style-name="T39">□</text:span><text:span text:style-name="T40">（簽章）</text:span></text:p>
      <text:p text:style-name="P41"/>
      <text:p text:style-name="內文"><text:span text:style-name="T42">　　　　　　　　　　</text:span><text:span text:style-name="T43">　　　　　　　　　</text:span><text:span text:style-name="T44"><text:s text:c="3"/></text:span><text:span text:style-name="T45">李</text:span><text:span text:style-name="T46"><text:s/></text:span><text:span text:style-name="T47">七</text:span><text:span text:style-name="T48">□</text:span><text:span text:style-name="T49">（簽章）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中華民國95<text:s/>年<text:s/>5月10<text:s/>日</text:p>
      <text:p text:style-name="P59">﹙請加蓋寺廟圖記﹚</text:p>
      <text:p text:style-name="P6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paragraph-properties fo:widows="0" fo:orphans="0"/>
      <style:text-properties style:letter-kerning="tru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both" style:layout-grid-lines="3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連帶保證還款書範例</dc:title>
    <meta:initial-creator>ytycherry</meta:initial-creator>
    <dc:creator>user</dc:creator>
    <meta:creation-date>2015-12-30T06:31:00Z</meta:creation-date>
    <dc:date>2015-12-30T06:31:00Z</dc: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2" meta:row-count="2" meta:non-whitespace-character-count="267"/>
  </office:meta>
</office:document-meta>
</file>