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 fo:margin-left="1.1666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5" style:parent-style-name="內文" style:list-style-name="LFO3" style:family="paragraph">
      <style:paragraph-properties style:snap-to-layout-grid="false" fo:line-height="15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150%" fo:text-indent="0.6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50%" fo:text-indent="0.6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/>
    </style:style>
  </office:automatic-styles>
  <office:body>
    <office:text text:use-soft-page-breaks="true">
      <text:p text:style-name="P1">相關之會議紀錄範例</text:p>
      <text:p text:style-name="P2">靈靈廟第2屆第1次信徒大會會議紀錄</text:p>
      <text:p text:style-name="P3"/>
      <text:p text:style-name="P4">時<text:s text:c="4"/>間：95年5月1日上午10時30分</text:p>
      <text:p text:style-name="P5"><text:span text:style-name="T6">地</text:span><text:span text:style-name="T7"><text:s text:c="4"/></text:span><text:span text:style-name="T8">點：本廟活動中心（八德路</text:span><text:span text:style-name="T9">1</text:span><text:span text:style-name="T10">段</text:span><text:span text:style-name="T11">100</text:span><text:span text:style-name="T12">號）</text:span></text:p>
      <text:p text:style-name="P13">出席人員：張三、李四、王五、………</text:p>
      <text:p text:style-name="P14">缺席人員：陳一、嚴二、黃六、………</text:p>
      <text:p text:style-name="P15">列席單位：</text:p>
      <text:p text:style-name="P16"><text:span text:style-name="T17">主</text:span><text:span text:style-name="T18"><text:s text:c="4"/></text:span><text:span text:style-name="T19">席：李四</text:span><text:span text:style-name="T20">□</text:span><text:span text:style-name="T21"><text:s/></text:span><text:span text:style-name="T22">印章</text:span><text:span text:style-name="T23"><text:s text:c="7"/></text:span><text:span text:style-name="T24"><text:s/></text:span><text:span text:style-name="T25">紀錄：張三</text:span><text:span text:style-name="T26">□</text:span><text:span text:style-name="T27"><text:s/></text:span><text:span text:style-name="T28">印章</text:span></text:p>
      <text:p text:style-name="P29">一、報告事項：主席報告應到25人，實到20人，達成會人數，會議開始</text:p>
      <text:p text:style-name="P30">二、討論事項：</text:p>
      <text:list text:style-name="LFO2" text:continue-numbering="true">
        <text:list-item>
          <text:p text:style-name="P31">案由：請議決本廟擬與欣欣股份有限公司合建案。</text:p>
        </text:list-item>
      </text:list>
      <text:p text:style-name="P32">說明：為本廟長遠未來，擬將本廟八德路1段100號土地暨建物與欣欣股份有限公司合建。</text:p>
      <text:p text:style-name="P33"><text:s text:c="8"/>決議：20人贊成，已起過半數，照案通過。</text:p>
      <text:p text:style-name="P34">三、臨時動議：</text:p>
      <text:list text:style-name="LFO3" text:continue-numbering="true">
        <text:list-item>
          <text:p text:style-name="P35">案由：</text:p>
        </text:list-item>
      </text:list>
      <text:p text:style-name="P36">說明：</text:p>
      <text:p text:style-name="P37">決議：</text:p>
      <text:p text:style-name="P38">四、選<text:s text:c="4"/>舉〈無選舉時免〉：</text:p>
      <text:p text:style-name="P39">五、散<text:s text:c="4"/>會：12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相關之會議紀錄範例</dc:title>
    <meta:initial-creator>ytycherry</meta:initial-creator>
    <dc:creator>user</dc:creator>
    <meta:creation-date>2015-12-30T06:36:00Z</meta:creation-date>
    <dc:date>2015-12-30T06:3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