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4.104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506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42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42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27in" style:text-scale="85%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3.012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8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</text:span><text:span text:style-name="T11">市</text:span><text:span text:style-name="T12">寺廟印鑑證明申請書</text:span><text:span text:style-name="T13">（範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</text:span><text:span text:style-name="T18">原</text:span><text:span text:style-name="T19">因</text:span></text:p>
          </table:table-cell>
          <table:table-cell table:style-name="TableCell20" table:number-columns-spanned="4">
            <text:p text:style-name="P21">一、本寺廟經依章程規定處分下列不動產，為辦理不動產登記事宜，請准予發給寺廟印鑑證明書1式○份：</text:p>
            <text:list text:style-name="LFO2" text:continue-numbering="true">
              <text:list-item>
                <text:p text:style-name="P22">建物：○市○區○段○小段○建號，面積○平方公尺，權利範圍○分之○。</text:p>
              </text:list-item>
              <text:list-item>
                <text:p text:style-name="P23">土地：○市○區○段○小段○地號，面積○平方公尺，權利範圍○分之○。</text:p>
              </text:list-item>
            </text:list>
            <text:p text:style-name="P24">二、隨文檢附下列相關文件：</text:p>
            <text:list text:style-name="LFO4" text:continue-numbering="true">
              <text:list-item>
                <text:p text:style-name="P25">蓋有主管機關印信之有效章程影本1份（加蓋與正本相符章）。</text:p>
              </text:list-item>
              <text:list-item>
                <text:p text:style-name="P26">章程所定有權決議機構之相關會議紀錄（議決擬申請印鑑證明之原因及份數等相關事項；並應加蓋寺廟圖記、主席及記錄印章）及其他相關證明文件正本2份</text:p>
              </text:list-item>
              <text:list-item>
                <text:p text:style-name="P27">合法有效寺廟登記證影本（未經註記為私建寺廟或公建寺廟，並須加蓋與正本相符章）1份。</text:p>
              </text:list-item>
              <text:list-item>
                <text:p text:style-name="P28">擬處分不動產之建物及土地登記（簿）謄本影本1份（加蓋與正本相符章）。</text:p>
              </text:list-item>
              <text:list-item>
                <text:p text:style-name="P29">寺廟或負責人印鑑證明書正本（份數依寺廟申請需要而定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內文"><text:span text:style-name="T32">寺廟名</text:span><text:span text:style-name="T33">稱</text:span></text:p>
          </table:table-cell>
          <table:table-cell table:style-name="TableCell34">
            <text:p text:style-name="P35">○○寺</text:p>
          </table:table-cell>
          <table:table-cell table:style-name="TableCell36" table:number-columns-spanned="2">
            <text:p text:style-name="內文"><text:span text:style-name="T37">負責人姓</text:span><text:span text:style-name="T38">名</text:span></text:p>
          </table:table-cell>
          <table:covered-table-cell/>
          <table:table-cell table:style-name="TableCell39">
            <text:p text:style-name="P40">李○○</text:p>
          </table:table-cell>
        </table:table-row>
        <table:table-row table:style-name="TableRow41">
          <table:table-cell table:style-name="TableCell42">
            <text:p text:style-name="內文"><text:span text:style-name="T43">寺廟地</text:span><text:span text:style-name="T44">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內文"><text:span text:style-name="T49">寺廟登記證字</text:span><text:span text:style-name="T50">號</text:span></text:p>
          </table:table-cell>
          <table:table-cell table:style-name="TableCell51" table:number-columns-spanned="4">
            <text:p text:style-name="P52">民國　　年　月　日北市民宗字第　　　　　號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寺廟圖</text:span><text:span text:style-name="T57">記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負責人</text:p>
            <text:p text:style-name="P62">印鑑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申請日</text:span><text:span text:style-name="T69">期</text:span></text:p>
          </table:table-cell>
          <table:table-cell table:style-name="TableCell70" table:number-columns-spanned="4">
            <text:p text:style-name="P71">民國　　年　　月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府（○○局）寺廟印鑑證明書</dc:title>
    <meta:initial-creator>moi</meta:initial-creator>
    <dc:creator>user</dc:creator>
    <meta:creation-date>2015-12-30T06:40:00Z</meta:creation-date>
    <dc:date>2015-12-30T06:40:00Z</dc:date>
    <meta:print-date>2014-02-1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