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06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2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style:style style:name="TableColumn2" style:family="table-column">
      <style:table-column-properties style:column-width="1.2486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6.625in" fo:margin-left="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 fo:margin-left="-0.0743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9" style:family="paragraph">
      <style:paragraph-properties fo:text-align="justify" style:line-height-at-least="0in" fo:margin-left="0.3013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9" style:family="paragraph">
      <style:paragraph-properties fo:text-align="justify" style:line-height-at-least="0in" fo:margin-left="0.3013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13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letter-spacing="0.024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461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48in" style:text-scale="85%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3.2972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5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3888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1034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寺廟印鑑證明書（範例）</text:p>
            <text:p text:style-name="P10">核發日期：民國　　年　　月　　日</text:p>
            <text:p text:style-name="內文"><text:span text:style-name="T11">核發</text:span><text:span text:style-name="T12">文</text:span><text:span text:style-name="T13">號：</text:span><text:span text:style-name="T14">北市</text:span><text:span text:style-name="T15">民宗字第</text:span><text:span text:style-name="T16">　　　　　　</text:span><text:span text:style-name="T17">號</text:span><text:span text:style-name="T18">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用</text:span><text:span text:style-name="T22">途</text:span></text:p>
          </table:table-cell>
          <table:table-cell table:style-name="TableCell23" table:number-columns-spanned="4">
            <text:p text:style-name="P24">查以下寺廟確屬本府登記有案之適用監督寺廟條例寺廟，負責人為適格負責人並已完成登記，且已依章程規定就寺廟所有下列不動產完成不動產處分程序，爰准予發給寺廟印鑑證明書1式○份，俾向地政機關辦理登記：</text:p>
            <text:list text:style-name="LFO9" text:continue-numbering="true">
              <text:list-item>
                <text:p text:style-name="P25">建物：○市○區○段○小段○建號，面積○平方公尺，權利範圍○分之○。</text:p>
              </text:list-item>
              <text:list-item>
                <text:p text:style-name="P26">土地：○市○區○段○小段○地號，面積○平方公尺，權利範圍○分之○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內文"><text:span text:style-name="T29">寺廟名</text:span><text:span text:style-name="T30">稱</text:span></text:p>
          </table:table-cell>
          <table:table-cell table:style-name="TableCell31">
            <text:p text:style-name="P32">○○寺</text:p>
          </table:table-cell>
          <table:table-cell table:style-name="TableCell33" table:number-columns-spanned="2">
            <text:p text:style-name="內文"><text:span text:style-name="T34">負責人姓</text:span><text:span text:style-name="T35">名</text:span></text:p>
          </table:table-cell>
          <table:covered-table-cell/>
          <table:table-cell table:style-name="TableCell36">
            <text:p text:style-name="內文"><text:span text:style-name="T37">李○○</text:span></text:p>
          </table:table-cell>
        </table:table-row>
        <table:table-row table:style-name="TableRow38">
          <table:table-cell table:style-name="TableCell39">
            <text:p text:style-name="內文"><text:span text:style-name="T40">寺廟地</text:span><text:span text:style-name="T41">址</text:span>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內文"><text:span text:style-name="T46">寺廟登記證字</text:span><text:span text:style-name="T47">號</text:span></text:p>
          </table:table-cell>
          <table:table-cell table:style-name="TableCell48" table:number-columns-spanned="4">
            <text:p text:style-name="P49">民國　　年　月　日　　北市民宗字第　　　　　號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寺廟圖</text:span><text:span text:style-name="T54">記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負責人</text:p>
            <text:p text:style-name="P59">印鑑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備</text:span><text:span text:style-name="T66">註</text:span></text:p>
          </table:table-cell>
          <table:table-cell table:style-name="TableCell67" table:number-columns-spanned="4">
            <text:p text:style-name="P68">本寺廟印鑑證明書限依用途欄所載範圍及用途使用。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局長 <text:s text:c="3"/>○ <text:s text:c="2"/>○ <text:s text:c="2"/>○（並加蓋主管機關印信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506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02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36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0736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user</dc:creator>
    <meta:creation-date>2015-12-30T06:40:00Z</meta:creation-date>
    <dc:date>2015-12-30T06:40:00Z</dc:date>
    <meta:print-date>2014-01-27T02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