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主旨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P3" style:parent-style-name="註解文字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letter-spacing="0.5493in"/>
    </style:style>
    <style:style style:name="T22" style:parent-style-name="預設段落字型" style:family="text">
      <style:text-properties style:font-name="標楷體" style:font-name-asian="標楷體" fo:letter-spacing="0.000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style:snap-to-layout-grid="false" fo:line-height="150%">
        <style:tab-stops>
          <style:tab-stop style:type="left" style:position="-0.7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line-height="150%">
        <style:tab-stops>
          <style:tab-stop style:type="left" style:position="-0.7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34" style:parent-style-name="內文" style:list-style-name="LFO1" style:family="paragraph">
      <style:paragraph-properties style:snap-to-layout-grid="false" fo:line-height="150%">
        <style:tab-stops>
          <style:tab-stop style:type="left" style:position="-0.7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50%" fo:margin-left="1.375in" fo:text-indent="-0.7083in">
        <style:tab-stops/>
      </style:paragraph-properties>
      <style:text-properties style:font-name="標楷體" style:font-name-asian="標楷體"/>
    </style:style>
    <style:style style:name="P36" style:parent-style-name="內文" style:list-style-name="LFO3" style:family="paragraph">
      <style:paragraph-properties style:snap-to-layout-grid="false" fo:line-height="150%" fo:text-indent="0.5298in">
        <style:tab-stops>
          <style:tab-stop style:type="left" style:position="1.0298in"/>
        </style:tab-stops>
      </style:paragraph-properties>
      <style:text-properties style:font-name="標楷體" style:font-name-asian="標楷體"/>
    </style:style>
    <style:style style:name="P37" style:parent-style-name="內文" style:list-style-name="LFO3" style:family="paragraph">
      <style:paragraph-properties style:snap-to-layout-grid="false" fo:line-height="150%" fo:text-indent="0.5298in">
        <style:tab-stops>
          <style:tab-stop style:type="left" style:position="1.0298in"/>
        </style:tab-stops>
      </style:paragraph-properties>
      <style:text-properties style:font-name="標楷體" style:font-name-asian="標楷體"/>
    </style:style>
    <style:style style:name="P38" style:parent-style-name="內文" style:list-style-name="LFO3" style:family="paragraph">
      <style:paragraph-properties style:snap-to-layout-grid="false" fo:line-height="150%" fo:text-indent="0.5298in">
        <style:tab-stops>
          <style:tab-stop style:type="left" style:position="1.0298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snap-to-layout-grid="false" fo:line-height="150%">
        <style:tab-stops>
          <style:tab-stop style:type="left" style:position="-0.7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信義靈靈宮第2屆第1次信徒大會（管理委員會）會議紀錄</text:p>
      <text:p text:style-name="P3"/>
      <text:p text:style-name="P4">時<text:s text:c="4"/>間：95年5月1日下午2時30分</text:p>
      <text:p text:style-name="P5">地<text:s text:c="4"/>點：本宮會議室</text:p>
      <text:p text:style-name="P6">出席人員：張三、李四、王五、………</text:p>
      <text:p text:style-name="P7">缺席人員：顏一、林二、………</text:p>
      <text:p text:style-name="P8">列席單位：信義區公所</text:p>
      <text:p text:style-name="P9"><text:span text:style-name="T10">主</text:span><text:span text:style-name="T11"><text:s text:c="4"/></text:span><text:span text:style-name="T12">席：張三</text:span><text:span text:style-name="T13">□</text:span><text:span text:style-name="T14">印</text:span><text:span text:style-name="T15"><text:s text:c="7"/></text:span><text:span text:style-name="T16"><text:s/></text:span><text:span text:style-name="T17">紀錄：李四</text:span><text:span text:style-name="T18">□</text:span><text:span text:style-name="T19">印</text:span></text:p>
      <text:p text:style-name="P20"><text:span text:style-name="T21">點</text:span><text:span text:style-name="T22">名</text:span><text:span text:style-name="T23">：應到</text:span><text:span text:style-name="T24">20</text:span><text:span text:style-name="T25">人，實到</text:span><text:span text:style-name="T26">15</text:span><text:span text:style-name="T27">人，達成會人數，會議開始。</text:span></text:p>
      <text:list text:style-name="LFO1">
        <text:list-item text:start-value="1">
          <text:p text:style-name="P28">報告事項：﹙主席報告是否依法達成會人數﹚</text:p>
        </text:list-item>
      </text:list>
      <text:list text:style-name="LFO1" text:continue-numbering="true">
        <text:list-item>
          <text:p text:style-name="P29">討論事項：</text:p>
        </text:list-item>
      </text:list>
      <text:p text:style-name="P30">第一案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案由：擬將本宮臺北市信義區市府段1小段100-1地號面積100平方公尺及建物〈門牌為臺北市信義區市府路1段1號〉向台北銀行辦理抵押。</text:p>
                        </text:list-item>
                        <text:list-item>
                          <text:p text:style-name="P32">說明：</text:p>
                        </text:list-item>
                        <text:list-item>
                          <text:p text:style-name="P33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4">臨時動議：</text:p>
        </text:list-item>
      </text:list>
      <text:p text:style-name="P35">第一案：</text:p>
      <text:list text:style-name="LFO3" text:continue-numbering="true">
        <text:list-item>
          <text:p text:style-name="P36">案由：</text:p>
        </text:list-item>
        <text:list-item>
          <text:p text:style-name="P37">說明：</text:p>
        </text:list-item>
        <text:list-item>
          <text:p text:style-name="P38">決議：</text:p>
        </text:list-item>
      </text:list>
      <text:list text:style-name="LFO1" text:continue-numbering="true">
        <text:list-item>
          <text:p text:style-name="P39">選<text:s text:c="4"/>舉〈無選舉時免〉：</text:p>
        </text:list-item>
      </text:list>
      <text:p text:style-name="P40">散<text:s text:c="4"/>會：下午4時0分。</text:p>
      <text:p text:style-name="P41">註：請敘明抵押貸款土地及建物之地號、建號、門牌、面積、持分及擬貸款金額等。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關之會議記錄範例</dc:title>
    <meta:initial-creator>ytycherry</meta:initial-creator>
    <dc:creator>user</dc:creator>
    <meta:creation-date>2015-12-30T06:31:00Z</meta:creation-date>
    <dc:date>2015-12-30T06:3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