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註解文字" style:family="paragraph">
      <style:text-properties style:font-name="標楷體" style:font-name-asian="標楷體" fo:font-weight="bold" style:font-weight-asian="bold" style:font-size-complex="12pt"/>
    </style:style>
    <style:style style:name="P4" style:parent-style-name="註解文字" style:family="paragraph">
      <style:text-properties style:font-name="標楷體" style:font-name-asian="標楷體" style:font-size-complex="12pt"/>
    </style:style>
    <style:style style:name="P5" style:parent-style-name="註解文字" style:family="paragraph">
      <style:paragraph-properties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6" style:parent-style-name="註解文字" style:family="paragraph">
      <style:text-properties style:font-name="標楷體" style:font-name-asian="標楷體" style:font-size-complex="12pt"/>
    </style:style>
    <style:style style:name="P7" style:parent-style-name="註解文字" style:family="paragraph">
      <style:text-properties style:font-name="標楷體" style:font-name-asian="標楷體" style:font-size-complex="12pt"/>
    </style:style>
    <style:style style:name="P8" style:parent-style-name="註解文字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9" style:parent-style-name="註解文字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0" style:parent-style-name="註解文字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1" style:parent-style-name="註解文字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2" style:parent-style-name="註解文字" style:family="paragraph">
      <style:text-properties style:font-name="標楷體" style:font-name-asian="標楷體" style:font-size-complex="12pt"/>
    </style:style>
    <style:style style:name="P13" style:parent-style-name="註解文字" style:family="paragraph">
      <style:text-properties style:font-name="標楷體" style:font-name-asian="標楷體" style:font-size-complex="12pt"/>
    </style:style>
    <style:style style:name="P14" style:parent-style-name="註解文字" style:family="paragraph">
      <style:text-properties style:font-name="標楷體" style:font-name-asian="標楷體" style:font-size-complex="12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註解文字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註解文字" style:family="paragraph">
      <style:paragraph-properties fo:margin-left="2.6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fo:color="#FF0000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註解文字" style:family="paragraph">
      <style:paragraph-properties fo:margin-left="2.3333in" fo:text-indent="0.3333in">
        <style:tab-stops/>
      </style:paragraph-properties>
      <style:text-properties style:font-name="標楷體" style:font-name-asian="標楷體" style:font-size-complex="12pt"/>
    </style:style>
    <style:style style:name="P31" style:parent-style-name="註解文字" style:family="paragraph">
      <style:paragraph-properties fo:margin-left="2.3333in" fo:text-indent="0.3333in">
        <style:tab-stops/>
      </style:paragraph-properties>
      <style:text-properties style:font-name="標楷體" style:font-name-asian="標楷體" style:font-size-complex="12pt"/>
    </style:style>
    <style:style style:name="P32" style:parent-style-name="註解文字" style:family="paragraph">
      <style:paragraph-properties fo:margin-left="3.1048in">
        <style:tab-stops/>
      </style:paragraph-properties>
      <style:text-properties style:font-name="標楷體" style:font-name-asian="標楷體" style:font-size-complex="12pt"/>
    </style:style>
    <style:style style:name="P33" style:parent-style-name="註解文字" style:family="paragraph">
      <style:paragraph-properties fo:margin-left="3.1048in">
        <style:tab-stops/>
      </style:paragraph-properties>
      <style:text-properties style:font-name="標楷體" style:font-name-asian="標楷體" style:font-size-complex="12pt"/>
    </style:style>
    <style:style style:name="P34" style:parent-style-name="註解文字" style:family="paragraph">
      <style:paragraph-properties fo:text-align="start"/>
      <style:text-properties style:font-name="標楷體" style:font-name-asian="標楷體" style:font-size-complex="12pt"/>
    </style:style>
    <style:style style:name="P35" style:parent-style-name="註解文字" style:family="paragraph">
      <style:paragraph-properties fo:text-align="center"/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>　　　　　　　　　　　　　　申請書</text:p>
      <text:p text:style-name="P3"/>
      <text:p text:style-name="P4">受文者：臺北市信義區公所。</text:p>
      <text:p text:style-name="P5">主<text:s text:c="2"/>旨：本宮擬辦理土地（請敘明地號）或建物（請敘明所在地）抵押貸款案，茲檢附下列表件，請惠轉臺北市政府民政局辦理。<text:s/></text:p>
      <text:p text:style-name="P6">說<text:s text:c="2"/>明：檢附下列資料：</text:p>
      <text:p text:style-name="P7">一、申請書。</text:p>
      <text:p text:style-name="P8">二、相關之會議紀錄。</text:p>
      <text:p text:style-name="P9">三、處分設定抵押財產清冊。</text:p>
      <text:p text:style-name="P10">四、貸款用途及還款計畫書。</text:p>
      <text:p text:style-name="P11">五、不動產抵押部分所有權狀正反面影本(不動產登記簿謄本【含他項權利】)。</text:p>
      <text:p text:style-name="P12">六、連帶保證還款書。</text:p>
      <text:p text:style-name="P13">七、所屬教會同意書。</text:p>
      <text:p text:style-name="P14">八、寺廟登記證(表)影本。</text:p>
      <text:p text:style-name="P15">各項為一式3份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申請人：張三</text:span><text:span text:style-name="T25"><text:s text:c="2"/></text:span><text:span text:style-name="T26">□</text:span><text:span text:style-name="T27"><text:s text:c="3"/></text:span><text:span text:style-name="T28">〈印章</text:span><text:span text:style-name="T29">〉</text:span></text:p>
      <text:p text:style-name="P30">住址：臺北市信義區信義路7段10號1樓</text:p>
      <text:p text:style-name="P31">電話：88888888</text:p>
      <text:p text:style-name="P32"/>
      <text:p text:style-name="P33"/>
      <text:p text:style-name="P34">中華民國95年5月10日</text:p>
      <text:p text:style-name="P35">﹙請加蓋寺廟圖記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widows="0" fo:orphans="0"/>
      <style:text-properties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書範例</dc:title>
    <meta:initial-creator>ytycherry</meta:initial-creator>
    <dc:creator>user</dc:creator>
    <meta:creation-date>2015-12-30T06:30:00Z</meta:creation-date>
    <dc:date>2015-12-30T06:30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