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06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62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left="-0.074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9" style:family="paragraph">
      <style:paragraph-properties fo:text-align="justify" style:line-height-at-least="0in" fo:margin-left="0.3013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9" style:family="paragraph">
      <style:paragraph-properties fo:text-align="justify" style:line-height-at-least="0in" fo:margin-left="0.3013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13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1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8in" style:text-scale="85%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297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5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1034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寺廟印鑑證明書</text:p>
            <text:p text:style-name="P10">核發日期：民國　　年　　月　　日</text:p>
            <text:p text:style-name="內文"><text:span text:style-name="T11">核發</text:span><text:span text:style-name="T12">文</text:span><text:span text:style-name="T13">號：</text:span><text:span text:style-name="T14">北市</text:span><text:span text:style-name="T15">民宗字第</text:span><text:span text:style-name="T16">　　　　　　</text:span><text:span text:style-name="T17">號</text:span><text:span text:style-name="T18">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用</text:span><text:span text:style-name="T22">途</text:span></text:p>
          </table:table-cell>
          <table:table-cell table:style-name="TableCell23" table:number-columns-spanned="4">
            <text:p text:style-name="P24">查以下寺廟確屬本府登記有案之適用監督寺廟條例寺廟，負責人為適格負責人並已完成登記，且已依章程規定就寺廟所有下列不動產完成不動產處分程序，爰准予發給寺廟印鑑證明書1式<text:s text:c="2"/>份，俾向地政機關辦理登記：</text:p>
            <text:list text:style-name="LFO9" text:continue-numbering="true">
              <text:list-item>
                <text:p text:style-name="P25">建物：<text:s text:c="2"/>市 <text:s/>區<text:s text:c="2"/>段 <text:s/>小段<text:s text:c="2"/>建號，面積<text:s text:c="4"/>平方公尺，權利範圍<text:s text:c="2"/>分之<text:s text:c="2"/>。</text:p>
              </text:list-item>
              <text:list-item>
                <text:p text:style-name="P26">土地：<text:s text:c="2"/>市<text:s text:c="2"/>區<text:s text:c="2"/>段<text:s text:c="2"/>小段<text:s text:c="2"/>地號，面積<text:s text:c="4"/>平方公尺，權利範圍<text:s text:c="2"/>分之<text:s text:c="2"/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<text:span text:style-name="T29">寺廟名</text:span><text:span text:style-name="T30">稱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內文"><text:span text:style-name="T34">負責人姓</text:span><text:span text:style-name="T35">名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寺廟地</text:span><text:span text:style-name="T41">址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內文"><text:span text:style-name="T46">寺廟登記證字</text:span><text:span text:style-name="T47">號</text:span></text:p>
          </table:table-cell>
          <table:table-cell table:style-name="TableCell48" table:number-columns-spanned="4">
            <text:p text:style-name="P49">民國　　年　月　日　　北市民宗字第　　　　　號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寺廟圖</text:span><text:span text:style-name="T54">記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負責人</text:p>
            <text:p text:style-name="P59">印鑑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備</text:span><text:span text:style-name="T66">註</text:span></text:p>
          </table:table-cell>
          <table:table-cell table:style-name="TableCell67" table:number-columns-spanned="4">
            <text:p text:style-name="P68">本寺廟印鑑證明書限依用途欄所載範圍及用途使用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06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user</dc:creator>
    <meta:creation-date>2015-12-30T06:40:00Z</meta:creation-date>
    <dc:date>2015-12-30T06:40:00Z</dc:date>
    <meta:print-date>2014-01-27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