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in"/>
        </style:tab-stops>
      </style:paragraph-properties>
      <style:text-properties style:font-name-asian="標楷體" style:font-weight-complex="bold"/>
    </style:style>
    <style:style style:name="P2" style:parent-style-name="內文" style:family="paragraph">
      <style:paragraph-properties fo:text-indent="3.8333in">
        <style:tab-stops>
          <style:tab-stop style:type="left" style:position="4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 fo:color="#FF0000"/>
    </style:style>
    <style:style style:name="T5" style:parent-style-name="預設段落字型" style:family="text">
      <style:text-properties style:font-name-asian="標楷體" style:font-weight-complex="bold" fo:color="#FF0000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內文" style:family="paragraph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text-indent="0.3743in"/>
      <style:text-properties style:font-name-asian="標楷體"/>
    </style:style>
    <style:style style:name="TableColumn14" style:family="table-column">
      <style:table-column-properties style:column-width="1.2618in"/>
    </style:style>
    <style:style style:name="TableColumn15" style:family="table-column">
      <style:table-column-properties style:column-width="4.5451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 style:min-row-height="0.6861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" style:family="table-row">
      <style:table-row-properties style:min-row-height="0.6756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" style:family="table-row">
      <style:table-row-properties style:min-row-height="2.227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 fo:margin-left="0.4701in" fo:text-indent="-0.470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style:line-height-at-least="0.1666in" fo:text-indent="0.5in"/>
      <style:text-properties style:font-name-asian="標楷體"/>
    </style:style>
    <style:style style:name="P36" style:parent-style-name="內文" style:family="paragraph">
      <style:paragraph-properties style:snap-to-layout-grid="false" style:line-height-at-least="0.1666in" fo:text-indent="0.5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1666in" fo:text-indent="0.5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1666in" fo:text-indent="0.5in"/>
      <style:text-properties style:font-name-asian="標楷體"/>
    </style:style>
    <style:style style:name="TableRow39" style:family="table-row">
      <style:table-row-properties style:min-row-height="1.5527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45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TableRow46" style:family="table-row">
      <style:table-row-properties style:min-row-height="0.854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處分或變更不動產或法物計畫書</text:p>
      <text:p text:style-name="P2"><text:span text:style-name="T3">造報人：李四</text:span><text:span text:style-name="T4">□</text:span><text:span text:style-name="T5"><text:s/></text:span><text:span text:style-name="T6">印章</text:span></text:p>
      <text:p text:style-name="P7"><text:s text:c="92"/>造報日期：95年5月10日</text:p>
      <text:p text:style-name="內文"><text:span text:style-name="T8">（寺廟名稱全銜）</text:span><text:span text:style-name="T9"><text:s text:c="4"/></text:span><text:span text:style-name="T10">出售土地及建物計畫</text:span></text:p>
      <text:p text:style-name="P11">本寺廟所有坐落臺北市松山區八德段1小段100地號土地、建物（門牌為臺北市松山區松山路2號），近年來因本廟建築老舊，又屢遭地震、風災侵襲，導致建物毀損，為信眾出入安全，亟需整修，惟經費不足，擬將上述房地出售，以資因應龐大之維修費用，謹將計畫申報如下：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計畫名稱</text:span></text:p>
          </table:table-cell>
          <table:table-cell table:style-name="TableCell20">
            <text:p text:style-name="P21">出售臺北市松山區八德段1小段100地號土地、建物（門牌為臺北市松山區松山路2號）</text:p>
          </table:table-cell>
        </table:table-row>
        <table:table-row table:style-name="TableRow22">
          <table:table-cell table:style-name="TableCell23">
            <text:p text:style-name="P24"><text:span text:style-name="T25">依據</text:span></text:p>
          </table:table-cell>
          <table:table-cell table:style-name="TableCell26">
            <text:p text:style-name="P27">95年5月1日信徒大會會議紀錄第1案之決議。</text:p>
          </table:table-cell>
        </table:table-row>
        <table:table-row table:style-name="TableRow28">
          <table:table-cell table:style-name="TableCell29">
            <text:p text:style-name="P30">計畫所使用土地及面積</text:p>
            <text:p text:style-name="P31"><text:span text:style-name="T32">（平方公尺）</text:span></text:p>
          </table:table-cell>
          <table:table-cell table:style-name="TableCell33">
            <text:p text:style-name="P34">出售：臺北市松山區八德段1小段100地號土地、建物（門牌為臺北市松山區松山2號）</text:p>
            <text:p text:style-name="P35">土地面積：84平方公尺</text:p>
            <text:p text:style-name="P36">權利範圍：全部</text:p>
            <text:p text:style-name="P37">房屋面積：100平方公尺</text:p>
            <text:p text:style-name="P38">權利範圍：全部</text:p>
          </table:table-cell>
        </table:table-row>
        <table:table-row table:style-name="TableRow39">
          <table:table-cell table:style-name="TableCell40">
            <text:p text:style-name="P41"><text:span text:style-name="T42">計畫實施方法</text:span></text:p>
          </table:table-cell>
          <table:table-cell table:style-name="TableCell43">
            <text:list text:style-name="LFO1" text:continue-numbering="true">
              <text:list-item>
                <text:p text:style-name="P44">出售上述臺北市松山區八德段1小段100地號土地、建物（門牌為臺北市松山區松山路２號），預估得款新台幣300萬元。</text:p>
              </text:list-item>
            </text:list>
            <text:list text:style-name="LFO1" text:continue-numbering="true">
              <text:list-item>
                <text:p text:style-name="P45">建物出售完竣，所有權移轉完成後，依規定申辦減少財產變動登記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計畫使用說明</text:span></text:p>
          </table:table-cell>
          <table:table-cell table:style-name="TableCell50">
            <text:p text:style-name="P51">出售土地、建物所得價款將作為整修本廟建築之用。<text:s text:c="2"/></text:p>
          </table:table-cell>
        </table:table-row>
      </table:table>
      <text:p text:style-name="P52"><text:span text:style-name="T53">（加蓋寺廟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4805in" fo:text-indent="-0.4805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處分或變更不動產或法物計畫書</dc:title>
    <meta:initial-creator>ytycherry</meta:initial-creator>
    <dc:creator>user</dc:creator>
    <meta:creation-date>2015-12-30T06:35:00Z</meta:creation-date>
    <dc:date>2015-12-30T06:3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