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" style:parent-style-name="Standarduser" style:family="paragraph">
      <style:paragraph-properties fo:text-align="justify" fo:margin-top="0.0833in" fo:line-height="0.1666in"/>
      <style:text-properties style:font-name="標楷體" style:font-name-asian="標楷體" style:font-name-complex="標楷體" fo:font-weight="bold" style:font-weight-asian="bold"/>
    </style:style>
    <style:style style:name="TableColumn5" style:family="table-column">
      <style:table-column-properties style:column-width="0.7597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1097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1729in" style:use-optimal-column-width="false"/>
    </style:style>
    <style:style style:name="TableColumn25" style:family="table-column">
      <style:table-column-properties style:column-width="0.1729in" style:use-optimal-column-width="false"/>
    </style:style>
    <style:style style:name="TableColumn26" style:family="table-column">
      <style:table-column-properties style:column-width="0.1729in" style:use-optimal-column-width="false"/>
    </style:style>
    <style:style style:name="TableColumn27" style:family="table-column">
      <style:table-column-properties style:column-width="0.1729in" style:use-optimal-column-width="false"/>
    </style:style>
    <style:style style:name="TableColumn28" style:family="table-column">
      <style:table-column-properties style:column-width="0.1722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1729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4" style:family="table">
      <style:table-properties style:width="6.4034in" fo:margin-left="-0.0534in" table:align="lef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Standarduser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justify" fo:line-height="0.1666in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user" style:family="paragraph">
      <style:paragraph-properties style:snap-to-layout-grid="false" fo:line-height="0.1666in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Standarduser" style:family="paragraph">
      <style:paragraph-properties fo:text-align="justify" fo:margin-top="0.1388in" fo:margin-left="0.1847in" fo:margin-right="0.0784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row-height="0.4333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fo:margin-top="0.0833in"/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2" style:parent-style-name="Standarduser" style:family="paragraph">
      <style:paragraph-properties fo:text-align="justify" fo:margin-top="0.1666in" fo:line-height="0.1666in" fo:margin-left="0.118in" fo:text-indent="-0.118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56" style:parent-style-name="Standarduser" style:family="paragraph">
      <style:paragraph-properties fo:text-align="justify"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row-height="0.4298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margin-top="0.0784in" fo:line-height="0.125in" fo:margin-left="0.1062in" fo:text-indent="-0.106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Standarduser" style:family="paragraph">
      <style:paragraph-properties style:snap-to-layout-grid="false" fo:margin-top="0.0784in" fo:line-height="0.125in" fo:margin-left="0.1062in" fo:text-indent="-0.106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3" style:family="table-row">
      <style:table-row-properties style:row-height="0.3541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87" style:parent-style-name="Standarduser" style:family="paragraph">
      <style:paragraph-properties fo:text-align="justify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justify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row-height="0.3541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14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row-height="0.3645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fo:text-align="justify" fo:margin-top="0.0833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20" style:family="table-row">
      <style:table-row-properties style:row-height="0.3541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fo:text-align="justify" fo:margin-top="0.0833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26" style:parent-style-name="Standarduser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29" style:family="table-row">
      <style:table-row-properties style:row-height="0.3111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1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35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36" style:family="table-row">
      <style:table-row-properties style:row-height="0.3111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38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Row141" style:family="table-row">
      <style:table-row-properties style:row-height="0.352in" style:use-optimal-row-height="false" fo:keep-together="always"/>
    </style:style>
    <style:style style:name="TableCell14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justify" fo:margin-top="0.0416in" fo:margin-left="0.1062in" fo:text-indent="-0.1062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45" style:parent-style-name="Standarduser" style:family="paragraph">
      <style:paragraph-properties fo:margin-top="0.0833in" fo:margin-left="0.1055in" fo:margin-right="0.0597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47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row-height="0.352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50" style:parent-style-name="Standarduser" style:family="paragraph">
      <style:paragraph-properties fo:margin-top="0.0833in" fo:margin-left="0.1055in" fo:margin-right="0.0597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52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53" style:family="table-row">
      <style:table-row-properties style:row-height="0.3541in"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55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margin-top="0.0833in" fo:margin-left="0.1034in" fo:text-indent="-0.103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62" style:family="table-row">
      <style:table-row-properties style:row-height="0.3541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64" style:parent-style-name="Standarduser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66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row-height="0.3541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user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0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76" style:family="table-row">
      <style:table-row-properties style:row-height="0.3541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78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179" style:family="table-row">
      <style:table-row-properties style:row-height="0.5118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none" style:writing-mode="lr-tb" fo:padding-top="0in" fo:padding-left="0.0069in" fo:padding-bottom="0in" fo:padding-right="0.0069in"/>
    </style:style>
    <style:style style:name="P181" style:parent-style-name="Standarduser" style:family="paragraph">
      <style:paragraph-properties style:snap-to-layout-grid="false" fo:margin-top="0.0833in" fo:line-height="0.1527in"/>
      <style:text-properties style:font-name="標楷體" style:font-name-asian="標楷體" style:font-name-complex="標楷體"/>
    </style:style>
    <style:style style:name="P182" style:parent-style-name="Standarduser" style:family="paragraph">
      <style:paragraph-properties style:snap-to-layout-grid="false" fo:margin-top="0.0833in" fo:line-height="0.1527in"/>
      <style:text-properties style:font-name="標楷體" style:font-name-asian="標楷體" style:font-name-complex="標楷體" fo:font-size="9pt" style:font-size-asian="9pt" style:font-size-complex="9pt"/>
    </style:style>
    <style:style style:name="TableCell18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fo:text-align="center" fo:margin-top="0.0833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end" fo:margin-top="0.0833in" fo:margin-left="0.1055in" fo:text-indent="-0.1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89" style:family="table-row">
      <style:table-row-properties style:min-row-height="0.3958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94" style:family="table-row">
      <style:table-row-properties style:row-height="0.5902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style:vertical-align="auto" fo:margin-top="0.0833in" fo:line-height="0.1666in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頁首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snap-to-layout-grid="false" fo:text-align="justify" fo:line-height="0.1805in"/>
      <style:text-properties style:font-name="標楷體" style:font-name-asian="標楷體" style:font-name-complex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fo:text-align="justify" fo:margin-top="0.0833in" fo:line-height="0.1805in"/>
      <style:text-properties style:font-name="標楷體" style:font-name-asian="標楷體" style:font-name-complex="標楷體"/>
    </style:style>
    <style:style style:name="P210" style:parent-style-name="Standarduser" style:family="paragraph">
      <style:paragraph-properties style:snap-to-layout-grid="false" fo:text-align="justify" fo:line-height="0.1805in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211" style:parent-style-name="Standarduser" style:family="paragraph">
      <style:paragraph-properties style:snap-to-layout-grid="false" fo:text-align="justify" fo:line-height="0.1805in"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212" style:family="table-row">
      <style:table-row-properties style:row-height="0.5902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vertical-align="auto" fo:margin-top="0.0833in" fo:line-height="0.1666in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16" style:parent-style-name="頁首" style:family="paragraph">
      <style:paragraph-properties fo:margin-left="0.1055in" fo:text-indent="-0.1055in">
        <style:tab-stops/>
      </style:paragraph-properties>
      <style:text-properties style:font-name="標楷體" style:font-name-asian="標楷體" style:font-name-complex="標楷體"/>
    </style:style>
    <style:style style:name="TableRow217" style:family="table-row">
      <style:table-row-properties style:row-height="0.2756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Standarduser" style:family="paragraph">
      <style:paragraph-properties fo:text-align="center" fo:line-height="0.1666in" fo:margin-left="0.075in">
        <style:tab-stops/>
      </style:paragraph-properties>
      <style:text-properties style:font-name="標楷體" style:font-name-asian="標楷體" style:font-name-complex="標楷體"/>
    </style:style>
    <style:style style:name="TableRow220" style:family="table-row">
      <style:table-row-properties style:row-height="1.0333in" style:use-optimal-row-height="false" fo:keep-together="always"/>
    </style:style>
    <style:style style:name="TableCell221" style:family="table-cell">
      <style:table-cell-properties fo:border-top="0.0069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222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24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6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user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user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Standarduser" style:family="paragraph">
      <style:paragraph-properties style:snap-to-layout-grid="false" fo:line-height="0.1527in" fo:margin-left="0.4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HTML預設格式" style:family="paragraph">
      <style:paragraph-properties style:snap-to-layout-grid="false" fo:line-height="0.1527in" fo:margin-left="0.4388in" fo:text-indent="-0.1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特<text:s text:c="2"/>定<text:s text:c="2"/>工<text:s text:c="2"/>廠<text:s text:c="2"/>變<text:s text:c="2"/>更<text:s text:c="2"/>登<text:s text:c="2"/>記<text:s text:c="2"/>申<text:s text:c="2"/>請<text:s text:c="2"/>書</text:p>
      <text:p text:style-name="P3">受文者：<text:s text:c="13"/>縣(市)政府<text:s text:c="18"/>申請日期：　<text:s/>年<text:s/>　月<text:s/>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8">
            <text:p text:style-name="P35"><text:span text:style-name="T36">特定工廠登記編號：</text:span><text:span text:style-name="T37">□□</text:span><text:span text:style-name="T38">－</text:span><text:span text:style-name="T39">□□□□□□</text:span><text:span text:style-name="T40">－</text:span><text:span text:style-name="T4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變更事項</text:p>
            <text:p text:style-name="P45">(請於□打ˇ)</text:p>
          </table:table-cell>
          <table:covered-table-cell/>
          <table:table-cell table:style-name="TableCell46" table:number-columns-spanned="26">
            <text:p text:style-name="P47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□廠名</text:p>
          </table:table-cell>
          <table:covered-table-cell/>
          <table:table-cell table:style-name="TableCell51">
            <text:p text:style-name="P52">工廠名稱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電<text:s text:c="4"/>話</text:p>
          </table:table-cell>
          <table:covered-table-cell/>
          <table:covered-table-cell/>
          <table:table-cell table:style-name="TableCell57" table:number-columns-spanned="11">
            <text:p text:style-name="P58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公司或商業</text:p>
            <text:p text:style-name="P62">統一編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傳<text:s text:c="4"/>真</text:p>
          </table:table-cell>
          <table:covered-table-cell/>
          <table:covered-table-cell/>
          <table:table-cell table:style-name="TableCell81" table:number-columns-spanned="11">
            <text:p text:style-name="P82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4">
            <text:p text:style-name="P85">□工廠負責人</text:p>
          </table:table-cell>
          <table:covered-table-cell/>
          <table:table-cell table:style-name="TableCell86">
            <text:p text:style-name="P87">姓<text:s text:c="6"/>名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身分證統一編號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 table:number-columns-spanned="12">
            <text:p text:style-name="P114">是否為有行為能力人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>
            <text:p text:style-name="P117">住所或居所</text:p>
          </table:table-cell>
          <table:table-cell table:style-name="TableCell118" table:number-columns-spanned="2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手<text:s text:c="6"/>機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E-mail</text:p>
          </table:table-cell>
          <table:covered-table-cell/>
          <table:covered-table-cell/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□廠地</text:p>
          </table:table-cell>
          <table:covered-table-cell/>
          <table:table-cell table:style-name="TableCell132">
            <text:p text:style-name="P133">廠<text:s text:c="6"/>址</text:p>
          </table:table-cell>
          <table:table-cell table:style-name="TableCell134" table:number-columns-spanned="25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>地<text:s text:c="6"/>號</text:p>
          </table:table-cell>
          <table:table-cell table:style-name="TableCell139" table:number-columns-spanned="2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□廠地面積</text:p>
          </table:table-cell>
          <table:covered-table-cell/>
          <table:table-cell table:style-name="TableCell144" table:number-columns-spanned="8">
            <text:p text:style-name="P145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8">
            <text:p text:style-name="P14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 table:number-columns-spanned="8">
            <text:p text:style-name="P150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8">
            <text:p text:style-name="P15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□廠房面積</text:p>
          </table:table-cell>
          <table:covered-table-cell/>
          <table:table-cell table:style-name="TableCell156" table:number-columns-spanned="5">
            <text:p text:style-name="P157">㎡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 table:number-rows-spanned="2">
            <text:p text:style-name="P15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0" table:number-rows-spanned="2">
            <text:p text:style-name="P16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□建築物面積</text:p>
          </table:table-cell>
          <table:covered-table-cell/>
          <table:table-cell table:style-name="TableCell165" table:number-columns-spanned="5">
            <text:p text:style-name="P166">㎡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□使用電力容量</text:p>
          </table:table-cell>
          <table:covered-table-cell/>
          <table:table-cell table:style-name="TableCell170" table:number-columns-spanned="5">
            <text:p text:style-name="P171">馬力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1" table:number-rows-spanned="2">
            <text:p text:style-name="P173">□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 table:number-rows-spanned="2">
            <text:p text:style-name="P17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 table:number-columns-spanned="5">
            <text:p text:style-name="P178">瓩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□工廠用水量</text:p>
            <text:p text:style-name="P182">(含工業用水及民生用水)</text:p>
          </table:table-cell>
          <table:covered-table-cell/>
          <table:table-cell table:style-name="TableCell183" table:number-columns-spanned="5">
            <text:p text:style-name="P184">立方公尺/日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1">
            <text:p text:style-name="P186">□自來水單號碼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□產業類別(2碼_中類)</text:p>
          </table:table-cell>
          <table:covered-table-cell/>
          <table:table-cell table:style-name="TableCell192" table:number-columns-spanned="2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<text:span text:style-name="T197">□</text:span><text:span text:style-name="T198">主要產品</text:span><text:span text:style-name="T199">(</text:span><text:span text:style-name="T200">註</text:span><text:span text:style-name="T201">2)</text:span></text:p>
          </table:table-cell>
          <table:table-cell table:style-name="TableCell202">
            <text:p text:style-name="P203">3碼_小類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 table:number-rows-spanned="2">
            <text:p text:style-name="P207">請依產品用途勾選(產業類別屬08、17、18、19者)</text:p>
          </table:table-cell>
          <table:covered-table-cell/>
          <table:covered-table-cell/>
          <table:covered-table-cell/>
          <table:table-cell table:style-name="TableCell208" table:number-columns-spanned="12" table:number-rows-spanned="2">
            <text:p text:style-name="P209">□屬食品添加物。</text:p>
            <text:p text:style-name="P210">□屬食品添加物上游化工原料。</text:p>
            <text:p text:style-name="P211">□屬工業用化工原料及化<text:s/>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4碼_細類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8">
            <text:p text:style-name="P219">申<text:s text:c="24"/>請<text:s text:c="2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原廠名：</text:p>
            <text:p text:style-name="P223"/>
            <text:p text:style-name="P224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0">
            <text:p text:style-name="P226">變更後廠名：</text:p>
            <text:p text:style-name="P227"/>
            <text:p text:style-name="P228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註：1.工廠用水中有使用自來水者，應填載自來水單號碼。</text:p>
      <text:p text:style-name="P230">2.產品屬「食品添加物」、「食品添加物上游化工原料」者，請依應檢附書件「其他(五)」所載之方式填寫。</text:p>
      <text:p text:style-name="P231"><text:span text:style-name="T232">3.</text:span><text:span text:style-name="T233">工廠負責人手機及</text:span><text:span text:style-name="T234">E-mail</text:span><text:span text:style-name="T235">資料項係方便工業主管機關提供工業輔導即時資訊服務之用，申請人可審酌填載，非屬必填欄位。</text:span><text:span text:style-name="T236"><text:s text:c="50"/></text:span><text:span text:style-name="T237">10908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3.1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1666in" fo:line-height="0.1666in"/>
      <style:text-properties style:font-name="標楷體" style:font-name-asian="標楷體" style:font-name-complex="標楷體" fo:language="zh" fo:country="TW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WW-標號" style:display-name="WW-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user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/>
    </style:style>
    <style:style style:name="字元" style:display-name="字元" style:family="text">
      <style:text-properties style:letter-kerning="true"/>
    </style:style>
    <style:style style:name="WW-字元" style:display-name="WW- 字元" style:family="text">
      <style:text-properties style:letter-kerning="true"/>
    </style:style>
    <style:style style:name="WW-字元1" style:display-name="WW- 字元1" style:family="text">
      <style:text-properties style:font-name="Courier New" style:font-name-asian="Courier New" style:font-name-complex="Courier New" style:letter-kerning="true"/>
    </style:style>
    <style:style style:name="字元字元1" style:display-name="字元 字元1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Cambria" fo:font-size="9pt" style:font-size-asian="9pt" style:font-size-complex="8pt"/>
    </style:style>
    <style:style style:name="字元字元3" style:display-name="字元 字元3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 text:display="non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20190805/F/A1060-01A-014/A4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subject/>
    <meta:initial-creator>ch</meta:initial-creator>
    <dc:creator>謝慶龍</dc:creator>
    <meta:creation-date>2020-08-12T10:08:00Z</meta:creation-date>
    <dc:date>2020-08-12T10:0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