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826in"/>
    </style:style>
    <style:style style:name="TableColumn3" style:family="table-column">
      <style:table-column-properties style:column-width="4.4784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4" style:family="table-row">
      <style:table-row-properties style:min-row-height="0.4583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widows="2" fo:orphans="2" fo:break-before="page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7" style:family="table-row">
      <style:table-row-properties style:min-row-height="0.3229in"/>
    </style:style>
    <style:style style:name="TableCell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" style:family="table-row">
      <style:table-row-properties style:min-row-height="0.3229in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" style:family="table-row">
      <style:table-row-properties style:min-row-height="0.3229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line-height="0.3055in"/>
      <style:text-properties style:font-name="新細明體" style:font-name-complex="新細明體" style:letter-kerning="false" fo:font-size="14pt" style:font-size-asian="14pt" style:font-size-complex="14pt"/>
    </style:style>
    <style:style style:name="TableRow22" style:family="table-row">
      <style:table-row-properties style:min-row-height="0.8645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" style:family="table-row">
      <style:table-row-properties style:min-row-height="0.4895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4895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" style:family="table-row">
      <style:table-row-properties style:min-row-height="1.8854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" style:family="table-row">
      <style:table-row-properties style:min-row-height="4.8541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自來水園區預約導覽登記表</text:p>
          </table:table-cell>
          <table:covered-table-cell/>
        </table:table-row>
        <table:table-row table:style-name="TableRow7">
          <table:table-cell table:style-name="TableCell8">
            <text:p text:style-name="P9">單位名稱：</text:p>
          </table:table-cell>
          <table:table-cell table:style-name="TableCell10">
            <text:p text:style-name="P11">　</text:p>
          </table:table-cell>
        </table:table-row>
        <table:table-row table:style-name="TableRow12">
          <table:table-cell table:style-name="TableCell13">
            <text:p text:style-name="P14">預定日期：</text:p>
          </table:table-cell>
          <table:table-cell table:style-name="TableCell15">
            <text:p text:style-name="P16">　</text:p>
          </table:table-cell>
        </table:table-row>
        <table:table-row table:style-name="TableRow17">
          <table:table-cell table:style-name="TableCell18">
            <text:p text:style-name="P19">預定時間：</text:p>
          </table:table-cell>
          <table:table-cell table:style-name="TableCell20">
            <text:p text:style-name="P21">　</text:p>
          </table:table-cell>
        </table:table-row>
        <table:table-row table:style-name="TableRow22">
          <table:table-cell table:style-name="TableCell23">
            <text:p text:style-name="P24">預估參與人數：<text:s/><text:line-break/>*詳注意事項</text:p>
          </table:table-cell>
          <table:table-cell table:style-name="TableCell25">
            <text:p text:style-name="P26">　</text:p>
          </table:table-cell>
        </table:table-row>
        <table:table-row table:style-name="TableRow27">
          <table:table-cell table:style-name="TableCell28">
            <text:p text:style-name="P29">聯絡人：</text:p>
          </table:table-cell>
          <table:table-cell table:style-name="TableCell30">
            <text:p text:style-name="P31">　</text:p>
          </table:table-cell>
        </table:table-row>
        <table:table-row table:style-name="TableRow32">
          <table:table-cell table:style-name="TableCell33">
            <text:p text:style-name="P34">聯絡電話：</text:p>
          </table:table-cell>
          <table:table-cell table:style-name="TableCell35">
            <text:p text:style-name="P36">　</text:p>
          </table:table-cell>
        </table:table-row>
        <table:table-row table:style-name="TableRow37">
          <table:table-cell table:style-name="TableCell38">
            <text:p text:style-name="P39">其他需求(如為舉辦活動請簡述活動內容)：</text:p>
          </table:table-cell>
          <table:table-cell table:style-name="TableCell40">
            <text:p text:style-name="P41">　</text:p>
          </table:table-cell>
        </table:table-row>
        <table:table-row table:style-name="TableRow42">
          <table:table-cell table:style-name="TableCell43" table:number-columns-spanned="2">
            <text:p text:style-name="P44">一、預約場地注意事項：<text:line-break/>依臺北市政府106年12月29日府授消預字第10640010100號令修正發布『臺北市大型群聚活動安全管理方案』，於自來水園區辦理方案規定類型之活動，且規定預估聚集人數達1千人以上且持續2小時以上時，應依規定辦理安全維護管理作業，並於場地申請時，撰寫「活動安全維護計畫」，併活動企劃書外進行申請審查。<text:line-break/>二、預約導覽注意事項：<text:line-break/>1.園區預約導覽僅提供定時導覽時段辦理，導覽時段如下所列，惟考量導覽時段人力調度與聯繫，敬請於預訂導覽日３日前預約，以利人員排程及連絡。<text:line-break/>2.導覽內容：自來水博物館，每次約半小時。<text:line-break/>3.導覽對象：國小以上學生及社會團體，每次以40人為限。</text:p>
          </table:table-cell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佳玲</meta:initial-creator>
    <dc:creator>陳艾琳</dc:creator>
    <meta:creation-date>2024-09-09T10:21:00Z</meta:creation-date>
    <dc:date>2024-09-09T10:21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