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333in"/>
      <style:text-properties style:font-name="標楷體" style:font-name-asian="標楷體" style:font-name-complex="新細明體-WinCharSetFFFF-H2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333in" fo:margin-left="0.3805in" fo:text-indent="-0.380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line-height="0.3333in" fo:text-indent="0.884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line-height="0.3333in" fo:text-indent="1.2791in"/>
    </style:style>
    <style:style style:name="T2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style:text-autospace="none" style:snap-to-layout-grid="false" fo:line-height="0.3333in" fo:margin-left="0.4569in" fo:text-indent="0.4277in">
        <style:tab-stops/>
      </style:paragraph-properties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line-height="0.3333in" fo:text-indent="1.2791in"/>
    </style:style>
    <style:style style:name="T2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style:text-autospace="none" style:snap-to-layout-grid="false" fo:margin-left="0.4569in" fo:text-indent="2.1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P35" style:parent-style-name="內文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 fo:margin-left="0.8847in" fo:text-indent="1.3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333in" fo:margin-left="0.3326in" fo:text-indent="-0.33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olumn76" style:family="table-column">
      <style:table-column-properties style:column-width="1.075in"/>
    </style:style>
    <style:style style:name="TableColumn77" style:family="table-column">
      <style:table-column-properties style:column-width="2.8375in"/>
    </style:style>
    <style:style style:name="TableColumn78" style:family="table-column">
      <style:table-column-properties style:column-width="0.8805in"/>
    </style:style>
    <style:style style:name="TableColumn79" style:family="table-column">
      <style:table-column-properties style:column-width="1.8583in"/>
    </style:style>
    <style:style style:name="Table75" style:family="table">
      <style:table-properties style:width="6.6513in" style:rel-width="91.6%" fo:margin-left="0.5118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87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3736in" fo:text-indent="-0.3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5.8076in"/>
    </style:style>
    <style:style style:name="Table108" style:family="table">
      <style:table-properties style:width="6.6937in" fo:margin-left="0.567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Arial Unicode MS"/>
    </style:style>
    <style:style style:name="T138" style:parent-style-name="預設段落字型" style:family="text">
      <style:text-properties style:font-name="標楷體" style:font-name-asian="標楷體" style:font-name-complex="Arial Unicode MS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Arial Unicode MS"/>
    </style:style>
    <style:style style:name="P140" style:parent-style-name="內文" style:family="paragraph">
      <style:paragraph-properties style:snap-to-layout-grid="false" fo:line-height="0.3333in" fo:text-indent="0.393in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P144" style:parent-style-name="內文" style:family="paragraph">
      <style:paragraph-properties style:snap-to-layout-grid="false" fo:line-height="0.3333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fo:line-height="0.3333in" fo:text-indent="0.393in"/>
    </style:style>
    <style:style style:name="T15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fo:line-height="0.3333in" fo:text-indent="0.393in"/>
    </style:style>
    <style:style style:name="T15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line-height="0.3333in" fo:text-indent="0.393in"/>
    </style:style>
    <style:style style:name="T16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style:snap-to-layout-grid="false" fo:text-align="justify" fo:margin-left="0.6618in" fo:text-indent="-0.2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-WinCharSetFFFF-H2" style:letter-kerning="false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-WinCharSetFFFF-H2" style:letter-kerning="false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新細明體-WinCharSetFFFF-H2" style:letter-kerning="false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style:snap-to-layout-grid="false" fo:text-align="justify" fo:line-height="0.3333in" fo:margin-left="0.7451in" fo:text-indent="-0.3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fo:font-size="20pt" style:font-size-asian="20pt" style:font-size-complex="20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民間動物收容處所營運報告書</text:p>
      <text:p text:style-name="P2"><text:span text:style-name="T3">一、</text:span><text:span text:style-name="T4">申請項目</text:span><text:span text:style-name="T5"><text:s/></text:span><text:span text:style-name="T6"><text:s text:c="25"/></text:span><text:span text:style-name="T7">申請日期：</text:span><text:span text:style-name="T8">　　　</text:span><text:span text:style-name="T9">年　　　月　　　</text:span><text:span text:style-name="T10">日</text:span></text:p>
      <text:p text:style-name="P11"><text:span text:style-name="T12">□(</text:span><text:span text:style-name="T13">一</text:span><text:span text:style-name="T14">)</text:span><text:span text:style-name="T15">停止營運，申請項目及</text:span><text:span text:style-name="T16">日期</text:span><text:span text:style-name="T17">：</text:span></text:p>
      <text:p text:style-name="P18">□1.永久停止營運：自<text:s text:c="3"/>年<text:s text:c="3"/>月<text:s text:c="3"/>日起，並請廢止登記及註銷登記證書。</text:p>
      <text:p text:style-name="P19"><text:span text:style-name="T20">申請原因：</text:span><text:span text:style-name="T21">　　　　　　　　</text:span><text:span text:style-name="T22">　　　　　　　　　　　　　　　　　</text:span><text:span text:style-name="T23">。</text:span></text:p>
      <text:p text:style-name="P24">□2.暫時停止營運：自<text:s text:c="4"/>年<text:s text:c="4"/>月<text:s text:c="4"/>日起，至<text:s text:c="4"/>年<text:s text:c="4"/>月<text:s text:c="4"/>日止。</text:p>
      <text:p text:style-name="P25"><text:span text:style-name="T26">申請原因：</text:span><text:span text:style-name="T27">　　　　　　　　</text:span><text:span text:style-name="T28">　　　　　　　　　　　　　　　　　</text:span><text:span text:style-name="T29">。</text:span></text:p>
      <text:p text:style-name="P30"><text:span text:style-name="T31">（</text:span><text:span text:style-name="T32">註</text:span><text:span text:style-name="T33">：停止營運期限不得超過1年。</text:span><text:span text:style-name="T34">）</text:span></text:p>
      <text:p text:style-name="P35"><text:span text:style-name="T36">□(</text:span><text:span text:style-name="T37">二</text:span><text:span text:style-name="T38">)</text:span><text:span text:style-name="T39">申請</text:span><text:span text:style-name="T40">恢復營運</text:span><text:span text:style-name="T41">：</text:span><text:span text:style-name="T42">原申請</text:span><text:span text:style-name="T43">暫時停止營運</text:span><text:span text:style-name="T44">至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止，</text:span></text:p>
      <text:p text:style-name="P52"><text:span text:style-name="T53">預計</text:span><text:span text:style-name="T54">自</text:span><text:span text:style-name="T55"><text:s/></text:span><text:span text:style-name="T56"><text:s/></text:span><text:span text:style-name="T57"><text:s text:c="2"/></text:span><text:span text:style-name="T58">年</text:span><text:span text:style-name="T59"><text:s/></text:span><text:span text:style-name="T60"><text:s text:c="2"/></text:span><text:span text:style-name="T61"><text:s/></text:span><text:span text:style-name="T62">月</text:span><text:span text:style-name="T63"><text:s/></text:span><text:span text:style-name="T64"><text:s/></text:span><text:span text:style-name="T65"><text:s/></text:span><text:span text:style-name="T66"><text:s/></text:span><text:span text:style-name="T67">日起</text:span><text:span text:style-name="T68">恢復營運</text:span><text:span text:style-name="T69">。</text:span></text:p>
      <text:p text:style-name="P70"><text:span text:style-name="T71">二</text:span><text:span text:style-name="T72">、</text:span><text:span text:style-name="T73">申請人</text:span><text:span text:style-name="T74">基本資料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機構或團體名稱</text:p>
          </table:table-cell>
          <table:table-cell table:style-name="TableCell83">
            <text:p text:style-name="P84"/>
          </table:table-cell>
          <table:table-cell table:style-name="TableCell85">
            <text:p text:style-name="P86">負責人</text:p>
            <text:p text:style-name="P87"><text:span text:style-name="T88">姓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通訊</text:span><text:span text:style-name="T95">地址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聯絡電話</text:span></text:p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（</text:span><text:span text:style-name="T105">三</text:span><text:span text:style-name="T106">）收容處所</text:span><text:span text:style-name="T107">資料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地</text:span><text:span text:style-name="T115">址</text:span></text:p>
          </table:table-cell>
          <table:table-cell table:style-name="TableCell116">
            <text:p text:style-name="P117"><text:span text:style-name="T118">臺北市</text:span><text:span text:style-name="T119">______</text:span><text:span text:style-name="T120">區</text:span><text:span text:style-name="T121">_____</text:span><text:span text:style-name="T122">里村</text:span><text:span text:style-name="T123">____</text:span><text:span text:style-name="T124">鄰</text:span><text:span text:style-name="T125">______</text:span><text:span text:style-name="T126">路街</text:span><text:span text:style-name="T127">_____</text:span><text:span text:style-name="T128">段</text:span><text:span text:style-name="T129">______</text:span><text:span text:style-name="T130">巷</text:span><text:span text:style-name="T131">____</text:span><text:span text:style-name="T132">弄</text:span><text:span text:style-name="T133">____</text:span><text:span text:style-name="T134">號</text:span></text:p>
          </table:table-cell>
        </table:table-row>
      </table:table>
      <text:p text:style-name="P135"><text:span text:style-name="T136">三、應備證件:(</text:span><text:span text:style-name="T137">暫時停止</text:span><text:span text:style-name="T138">營運或</text:span><text:span text:style-name="T139">恢復營運者免附)</text:span></text:p>
      <text:p text:style-name="P140"><text:span text:style-name="T141">□</text:span><text:span text:style-name="T142">民間動物收容處所</text:span><text:span text:style-name="T143">登記證書。</text:span></text:p>
      <text:p text:style-name="P144"><text:span text:style-name="T145">四、</text:span><text:span text:style-name="T146">動物安置說明</text:span><text:span text:style-name="T147">：</text:span><text:span text:style-name="T148">（</text:span><text:span text:style-name="T149">申請恢復營運者</text:span><text:span text:style-name="T150">，</text:span><text:span text:style-name="T151">免填</text:span><text:span text:style-name="T152">）</text:span></text:p>
      <text:p text:style-name="P153"><text:span text:style-name="T154">□由負責人或代表人終養</text:span><text:span text:style-name="T155">：</text:span><text:span text:style-name="T156"><text:s text:c="10"/></text:span><text:span text:style-name="T157">隻。</text:span></text:p>
      <text:p text:style-name="P158"><text:span text:style-name="T159">□交由其他民間團體飼養</text:span><text:span text:style-name="T160">：</text:span><text:span text:style-name="T161"><text:s text:c="9"/></text:span><text:span text:style-name="T162">隻</text:span><text:span text:style-name="T163">。</text:span></text:p>
      <text:p text:style-name="P164"><text:span text:style-name="T165">□自行</text:span><text:span text:style-name="T166">或委託辦理</text:span><text:span text:style-name="T167">認</text:span><text:span text:style-name="T168">養</text:span><text:span text:style-name="T169">：</text:span><text:span text:style-name="T170"><text:s text:c="13"/></text:span><text:span text:style-name="T171">隻</text:span><text:span text:style-name="T172">。</text:span></text:p>
      <text:p text:style-name="P173"><text:span text:style-name="T174">□送交</text:span><text:span text:style-name="T175">公立</text:span><text:span text:style-name="T176">動物收容處所</text:span><text:span text:style-name="T177">：</text:span><text:span text:style-name="T178"><text:s text:c="11"/></text:span><text:span text:style-name="T179">隻</text:span><text:span text:style-name="T180">(以此方式安置者，將不得飼養動物保護法第19條第2項</text:span><text:span text:style-name="T181">規定</text:span><text:span text:style-name="T182">應辦理登記之寵物及認養依第14條第1項收容之動物)</text:span><text:span text:style-name="T183">。</text:span></text:p>
      <text:soft-page-break/>
      <text:p text:style-name="P184"><text:span text:style-name="T185"><draw:frame draw:z-index="251666944" draw:id="id0" draw:style-name="a0" draw:name="文字方塊 4" text:anchor-type="paragraph" svg:x="2.29167in" svg:y="0.80417in" svg:width="2.67569in" svg:height="1.86736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P186"><text:span text:style-name="T187">(</text:span><text:span text:style-name="T188">申請單位</text:span><text:span text:style-name="T189">用印</text:span><text:span text:style-name="T190">)</text:span></text:p></draw:text-box><svg:title/><svg:desc/></draw:frame></text:span><text:span text:style-name="T191"><draw:frame draw:z-index="251668992" draw:id="id1" draw:style-name="a1" draw:name="文字方塊 3" text:anchor-type="paragraph" svg:x="5.54167in" svg:y="1.37708in" svg:width="1.63403in" svg:height="1.18542in" style:rel-width="scale" style:rel-height="scale"><draw:text-box><text:p text:style-name="內文"/><text:p text:style-name="內文"/><text:p text:style-name="內文"/><text:p text:style-name="P192">(負責人用印)</text:p></draw:text-box><svg:title/><svg:desc/></draw:frame></text:span><text:span text:style-name="T193">□其他</text:span><text:span text:style-name="T19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動物保護科蘇怡欣</meta:initial-creator>
    <dc:creator>何虹霖</dc:creator>
    <meta:creation-date>2024-09-11T08:42:00Z</meta:creation-date>
    <dc:date>2024-09-11T08:42:00Z</dc:date>
    <meta:print-date>2024-09-11T08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