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bottom="0.125in" style:line-height-at-least="0.1666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margin-bottom="0.125in" fo:line-height="0.3888in"/>
      <style:text-properties style:font-name-asian="標楷體" fo:color="#000000" fo:font-size="14pt" style:font-size-asian="14pt" style:font-size-complex="14pt"/>
    </style:style>
    <style:style style:name="P10" style:parent-style-name="內文" style:list-style-name="LFO57" style:family="paragraph">
      <style:paragraph-properties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57" style:family="paragraph">
      <style:paragraph-properties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57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-asian="標楷體" fo:color="#999999" fo:font-size="14pt" style:font-size-asian="14pt" style:font-size-complex="14pt"/>
    </style:style>
    <style:style style:name="P14" style:parent-style-name="內文" style:family="paragraph">
      <style:paragraph-properties fo:text-align="end" style:line-height-at-least="0.166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3.4375in"/>
    </style:style>
    <style:style style:name="TableColumn25" style:family="table-column">
      <style:table-column-properties style:column-width="0.81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75in"/>
    </style:style>
    <style:style style:name="Table22" style:family="table">
      <style:table-properties style:width="7.2in" fo:margin-left="0in" table:align="left"/>
    </style:style>
    <style:style style:name="TableRow28" style:family="table-row">
      <style:table-row-properties style:min-row-height="0.33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8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687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87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2.82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P15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list-style-name="LFO7" style:family="paragraph">
      <style:paragraph-properties fo:widows="2" fo:orphans="2" style:snap-to-layout-grid="false">
        <style:tab-stops>
          <style:tab-stop style:type="left" style:position="-0.047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5" style:parent-style-name="內文" style:list-style-name="LFO7" style:family="paragraph">
      <style:paragraph-properties fo:widows="2" fo:orphans="2" style:snap-to-layout-grid="false">
        <style:tab-stops>
          <style:tab-stop style:type="left" style:position="-0.047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2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8" style:family="table-row">
      <style:table-row-properties style:min-row-height="0.2937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310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2" style:family="table-row">
      <style:table-row-properties style:min-row-height="0.302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200" style:parent-style-name="內文" style:family="paragraph">
      <style:paragraph-properties fo:text-align="end" style:line-height-at-least="0.1666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end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<text:span text:style-name="T5">「</text:span><text:span text:style-name="T6">臺北市公共運輸處</text:span><text:span text:style-name="T7">」申請案件一次告知單</text:span></text:p>
      <text:p text:style-name="P8"/>
      <text:p text:style-name="P9">敬致　　○○○君：</text:p>
      <text:list text:style-name="LFO57" text:continue-numbering="true">
        <text:list-item>
          <text:p text:style-name="P10">貴公司（臺端）之申請案件經查尚需補正，請於接到本一次告知單次日起<text:s/>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11">辦理補正時，請同時交回或傳真攜帶本一次告知單。</text:p>
        </text:list-item>
        <text:list-item>
          <text:p text:style-name="P12">本一次告知單為補正通知，若不需補正或取消申請，請聯絡承辦單位。</text:p>
        </text:list-item>
      </text:list>
      <text:p text:style-name="P13">（空一行）</text:p>
      <text:p text:style-name="P14">臺北市公共運輸處</text:p>
      <text:p text:style-name="P15"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申</text:p>
            <text:p text:style-name="P31">請</text:p>
            <text:p text:style-name="P32">案</text:p>
            <text:p text:style-name="P33">件</text:p>
            <text:p text:style-name="P34">項目</text:p>
          </table:table-cell>
          <table:table-cell table:style-name="TableCell35" table:number-columns-spanned="2" table:number-rows-spanned="5">
            <text:p text:style-name="P36">□計程車客運業車輛汰舊換新延期遞補</text:p>
            <text:p text:style-name="P37">□個人經營計程車客運業申請籌設</text:p>
            <text:p text:style-name="P38">□計程車運輸合作社申請入社</text:p>
            <text:p text:style-name="P39">□計程車運輸合作社申請退社</text:p>
            <text:p text:style-name="P40">□個人計程車客運業申請開業</text:p>
            <text:p text:style-name="P41">□個人經營計程車客運業及合作社社員申請輪替駕駛</text:p>
            <text:p text:style-name="P42">□計程車合作社社員除名替補</text:p>
            <text:p text:style-name="P43">□計程車無線電臺申請籌設</text:p>
            <text:p text:style-name="P44">□計程車無線電臺申請開業</text:p>
            <text:p text:style-name="P45">□計程車無線電臺申請定期換照</text:p>
            <text:p text:style-name="P46">□計程車無線電臺申請變更及遷址</text:p>
            <text:p text:style-name="P47">□計程車無線電臺申請轉讓</text:p>
            <text:p text:style-name="P48">□計程車客運服務業申請籌設</text:p>
            <text:p text:style-name="內文"><text:span text:style-name="T49">□</text:span><text:span text:style-name="T50">計程車客運業申請車輛聯合過戶</text:span></text:p>
            <text:p text:style-name="P51">□計程車客運業申請停、歇業</text:p>
            <text:p text:style-name="P52">□計程車客運業申請變更公司資料登記</text:p>
            <text:p text:style-name="P53">□計程車客運業申請變更登記</text:p>
            <text:p text:style-name="P54">□計程車客運業申請復業</text:p>
            <text:p text:style-name="P55">□申請補發營業執照</text:p>
            <text:soft-page-break/>
            <text:p text:style-name="P56">□申請車輛清冊</text:p>
            <text:p text:style-name="P57">□汽車運輸業申請延期增加營業車輛</text:p>
            <text:p text:style-name="P58">□個人經營計程車客運業延期領牌申請</text:p>
            <text:p text:style-name="P59">□計程車客運業財產抵押申請</text:p>
            <text:p text:style-name="內文"><text:span text:style-name="T60">□</text:span><text:span text:style-name="T61">計程車客運服務業新增派遣業務</text:span></text:p>
            <text:p text:style-name="內文"><text:span text:style-name="T62">□</text:span><text:span text:style-name="T63">申請鼓勵老舊計程車更新補助前訓練</text:span></text:p>
            <text:p text:style-name="內文"><text:span text:style-name="T64">□</text:span><text:span text:style-name="T65">申請鼓勵老舊計程車更新補助</text:span></text:p>
          </table:table-cell>
          <table:covered-table-cell/>
          <table:table-cell table:style-name="TableCell66">
            <text:p text:style-name="P67">申請日期</text:p>
          </table:table-cell>
          <table:table-cell table:style-name="TableCell68">
            <text:p text:style-name="P69">　　年　　月　　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rows-spanned="2">
            <text:p text:style-name="P74">申請人</text:p>
            <text:p text:style-name="P75">姓名</text:p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代理人</text:p>
            <text:p text:style-name="P90">姓名</text:p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告<text:s/>知</text:p>
            <text:p text:style-name="P103">事<text:s/>項</text:p>
          </table:table-cell>
          <table:table-cell table:style-name="TableCell104" table:number-columns-spanned="4">
            <text:p text:style-name="P105"><text:span text:style-name="T106">台端所請，經核如勾選「</text:span><text:span text:style-name="T107"></text:span><text:span text:style-name="T108">」事項：</text:span></text:p>
            <text:p text:style-name="P109">□一、請補齊下列應檢附證件或書表。</text:p>
            <text:p text:style-name="P110">□二、其他應注意事項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應補齊</text:p>
            <text:p text:style-name="P114">證</text:p>
            <text:p text:style-name="P115">件</text:p>
            <text:p text:style-name="P116">或書表</text:p>
          </table:table-cell>
          <table:table-cell table:style-name="TableCell117">
            <text:p text:style-name="P118">□公司登記證文件影本</text:p>
            <text:p text:style-name="內文"><text:span text:style-name="T119">□申請人、</text:span><text:span text:style-name="T120">負責人身分證影本（正反面）</text:span><text:span text:style-name="T121">。</text:span></text:p>
            <text:p text:style-name="內文"><text:span text:style-name="T122">□</text:span><text:span text:style-name="T123">公司章程或合夥人契約</text:span></text:p>
            <text:p text:style-name="內文"><text:span text:style-name="T124">□</text:span><text:span text:style-name="T125">股東名冊及各股東身分證影本（正反面）</text:span></text:p>
            <text:p text:style-name="P126"><text:span text:style-name="T127">□</text:span><text:span text:style-name="T128">營業處所房屋租約及合法房屋證明</text:span></text:p>
            <text:p text:style-name="P129"><text:span text:style-name="T130">□</text:span><text:span text:style-name="T131">有效公會會員證書影本</text:span></text:p>
            <text:p text:style-name="P132"><text:span text:style-name="T133">□</text:span><text:span text:style-name="T134">車輛保養合約書及保養公司營利事業登記證影本</text:span></text:p>
            <text:p text:style-name="P135"><text:span text:style-name="T136">□車輛清冊（或購車合約書）</text:span></text:p>
            <text:p text:style-name="P137"><text:span text:style-name="T138">□</text:span><text:span text:style-name="T139">公司招牌辦公室內部設備照片。</text:span></text:p>
            <text:p text:style-name="P140"><text:span text:style-name="T141">□</text:span><text:span text:style-name="T142">變更登記事項卡（蓋有產業發展局戳章）</text:span></text:p>
            <text:p text:style-name="P143">□延期原因證明文件</text:p>
            <text:p text:style-name="P144">□合作社理事會同意入、退社會議紀錄</text:p>
            <text:p text:style-name="P145">□合作社理事會同意入社會議紀錄及新增社員名冊</text:p>
            <text:p text:style-name="P146">□社員身分證、執業登記證、職業駕照正反面影本各1份</text:p>
            <text:p text:style-name="P147"><text:span text:style-name="T148">□</text:span><text:span text:style-name="T149">行車執照影本。</text:span></text:p>
            <text:p text:style-name="P150"/>
          </table:table-cell>
          <table:table-cell table:style-name="TableCell151" table:number-columns-spanned="3">
            <text:p text:style-name="P152">□一般違規結案證明</text:p>
            <text:p text:style-name="P153">□股東同意文件：</text:p>
            <text:list text:style-name="LFO7" text:continue-numbering="true">
              <text:list-item>
                <text:p text:style-name="P154">有限公司：股東會議決議書或合夥人同意書。</text:p>
              </text:list-item>
              <text:list-item>
                <text:p text:style-name="P155">股份有限公司：股東會議事錄、董事會議事錄（須載明同意變更之事項）及簽到簿影本。</text:p>
              </text:list-item>
            </text:list>
            <text:p text:style-name="P156">□原領汽車運輸業執照</text:p>
            <text:p text:style-name="P157">□會計師簽證之增資前試算表、增資後資產負債表、存款證明、委託查核報告書</text:p>
            <text:p text:style-name="P158">□臺北市政府核准公文</text:p>
            <text:p text:style-name="P159">□營業處所房屋租約及合法房屋證明。</text:p>
            <text:p text:style-name="P160">□公司招牌辦公室內部設備照片</text:p>
            <text:p text:style-name="P161">□切結書</text:p>
            <text:p text:style-name="P162">□運輸合作社章程</text:p>
            <text:p text:style-name="P163">□受託全部駕駛參與車輛經營契約書影本(加蓋與正本相符)</text:p>
            <text:p text:style-name="P164">□每人新臺幣一百五十萬元以上之旅客責任保險證明</text:p>
            <text:p text:style-name="P165">□其他：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說</text:p>
            <text:p text:style-name="P169"/>
            <text:p text:style-name="P170">明</text:p>
          </table:table-cell>
          <table:table-cell table:style-name="TableCell171" table:number-columns-spanned="2" table:number-rows-spanned="4">
            <text:p text:style-name="P172">如有申辦問題，歡迎來電諮詢。</text:p>
            <text:p text:style-name="P173"/>
          </table:table-cell>
          <table:covered-table-cell/>
          <table:table-cell table:style-name="TableCell174">
            <text:p text:style-name="P175">承辦單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承辦人員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聯絡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傳真電話</text:p>
          </table:table-cell>
          <table:table-cell table:style-name="TableCell197">
            <text:p text:style-name="P198"/>
          </table:table-cell>
        </table:table-row>
      </table:table>
      <text:p text:style-name="P199">（請以A4紙張大小製作，上下左右邊界為1.5cm）</text:p>
      <text:p text:style-name="P200"><text:s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name="Times New Roman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="Times New Roman" style:font-name-asian="全真楷書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3399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style:use-window-font-color="true" style:text-underline-type="none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標楷體" style:font-name-asian="標楷體" style:font-name-complex="Arial Unicode MS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標楷體" style:font-name-asian="標楷體" style:font-name-complex="Arial Unicode M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style:use-window-font-color="tru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Arial Unicode MS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交通類及申訴類申請案件處理時限表</dc:title>
    <dc:description/>
    <dc:subject/>
    <meta:initial-creator>AZAA-11310</meta:initial-creator>
    <dc:creator>吳政洋</dc:creator>
    <meta:creation-date>2020-05-28T02:12:00Z</meta:creation-date>
    <dc:date>2020-05-28T02:12:00Z</dc:date>
    <meta:print-date>2013-09-23T0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