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0944in" table:align="left" style:writing-mode="lr-tb"/>
    </style:style>
    <style:style style:name="Table1.A" style:family="table-column">
      <style:table-column-properties style:column-width="1.1813in"/>
    </style:style>
    <style:style style:name="Table1.B" style:family="table-column">
      <style:table-column-properties style:column-width="1.0833in"/>
    </style:style>
    <style:style style:name="Table1.C" style:family="table-column">
      <style:table-column-properties style:column-width="1.0826in"/>
    </style:style>
    <style:style style:name="Table1.E" style:family="table-column">
      <style:table-column-properties style:column-width="2.56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fo:keep-together="always"/>
    </style:style>
    <style:style style:name="Table2" style:family="table">
      <style:table-properties style:width="3.7778in" fo:margin-left="3.25in" table:align="left" style:writing-mode="lr-tb"/>
    </style:style>
    <style:style style:name="Table2.A" style:family="table-column">
      <style:table-column-properties style:column-width="1.375in"/>
    </style:style>
    <style:style style:name="Table2.B" style:family="table-column">
      <style:table-column-properties style:column-width="2.402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P1" style:family="paragraph" style:parent-style-name="Standard">
      <style:paragraph-properties fo:line-height="0.3335in"/>
    </style:style>
    <style:style style:name="P2" style:family="paragraph" style:parent-style-name="Standard">
      <style:paragraph-properties fo:line-height="0.3335in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3335in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3335in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3335in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389in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3335in"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3pt"/>
    </style:style>
    <style:style style:name="P10" style:family="paragraph" style:parent-style-name="Standard">
      <style:paragraph-properties fo:line-height="0.278in" fo:text-align="center" style:justify-single-word="false"/>
    </style:style>
    <style:style style:name="P11" style:family="paragraph" style:parent-style-name="Standard" style:list-style-name="WW8Num1">
      <style:paragraph-properties style:snap-to-layout-grid="false"/>
    </style:style>
    <style:style style:name="P12" style:family="paragraph" style:parent-style-name="Standard" style:list-style-name="WW8Num1">
      <style:paragraph-properties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1807in" fo:text-align="justify" fo:text-align-last="justify" style:justify-single-word="false"/>
    </style:style>
    <style:style style:name="P14" style:family="paragraph" style:parent-style-name="Standard">
      <style:paragraph-properties fo:line-height="0.389in" style:snap-to-layout-grid="false"/>
    </style:style>
    <style:style style:name="P15" style:family="paragraph" style:parent-style-name="Standard" style:list-style-name="WW8Num1">
      <style:paragraph-properties fo:margin-left="0.248in" fo:margin-right="0in" fo:text-indent="-0.248in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.3736in" fo:margin-right="0in" fo:line-height="0.3335in" fo:text-indent="-0.3736in" style:auto-text-indent="false" style:snap-to-layout-grid="false"/>
    </style:style>
    <style:style style:name="P17" style:family="paragraph" style:parent-style-name="Standard">
      <style:paragraph-properties fo:margin-left="0.3752in" fo:margin-right="0in" fo:line-height="0.389in" fo:text-indent="0in" style:auto-text-indent="false" style:snap-to-layout-grid="false"/>
    </style:style>
    <style:style style:name="P18" style:family="paragraph" style:parent-style-name="Standard">
      <style:paragraph-properties fo:margin-left="0.3752in" fo:margin-right="0in" fo:line-height="0.389in" fo:text-indent="0in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3752in" fo:margin-right="0in" fo:line-height="0.3335in" fo:text-indent="0in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3752in" fo:margin-right="0in" fo:line-height="0.3335in" fo:text-align="end" style:justify-single-word="false" fo:text-indent="0in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1.5in" fo:margin-right="0in" fo:line-height="0.3335in" fo:text-indent="-0.5in" style:auto-text-indent="false" style:snap-to-layout-grid="false"/>
    </style:style>
    <style:style style:name="P22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23" style:family="paragraph" style:parent-style-name="Standard">
      <style:paragraph-properties fo:margin-left="1in" fo:margin-right="0in" fo:line-height="0.3335in" fo:text-indent="0in" style:auto-text-indent="fals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style:letter-kerning="true" style:font-name-asian="標楷體" style:font-size-asian="14pt"/>
    </style:style>
    <style:style style:name="T11" style:family="text">
      <style:text-properties style:font-name="標楷體" style:font-name-asian="標楷體" style:font-size-complex="13pt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-asian="標楷體" style:font-name-complex="標楷體" style:font-size-complex="13pt"/>
    </style:style>
    <style:style style:name="T14" style:family="text">
      <style:text-properties style:font-name-complex="標楷體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fo:font-size="14pt" style:font-name-asian="標楷體" style:font-size-asian="14pt" style:font-name-complex="標楷體" style:font-size-complex="14pt"/>
    </style:style>
    <style:style style:name="T18" style:family="text">
      <style:text-properties style:font-size-complex="14pt"/>
    </style:style>
    <style:style style:name="T1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000000" style:font-name="標楷體" fo:font-size="11pt" fo:letter-spacing="-0.0028in" style:font-name-asian="標楷體" style:font-size-asian="11pt" style:font-name-complex="標楷體" style:font-size-complex="11pt"/>
    </style:style>
    <style:style style:name="T22" style:family="text">
      <style:text-properties fo:color="#000000" style:font-name="標楷體" style:font-name-asian="標楷體" style:font-name-complex="標楷體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動物展演許可證展延及補(換)發申請書</text:span></text:p>
      <text:p text:style-name="P1"><text:span text:style-name="T2">一、申請人：</text:span><text:span text:style-name="T7"> <text:s text:c="24"/></text:span><text:span text:style-name="T2"><text:s text:c="8"/></text:span><text:span text:style-name="T8">□</text:span><text:span text:style-name="T9">展延 <text:s text:c="3"/></text:span><text:span text:style-name="T8">□補發 <text:s text:c="2"/>□換發</text:span></text:p>
      <text:p text:style-name="P2">二、負責人（代表人）、專任動物經理人及專任或特約專門技術人員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3">名稱</text:p>
          </table:table-cell>
          <table:table-cell table:style-name="Table1.A1" office:value-type="string">
            <text:p text:style-name="P3">姓名</text:p>
          </table:table-cell>
          <table:table-cell table:style-name="Table1.A1" office:value-type="string">
            <text:p text:style-name="P3">出生年月日</text:p>
          </table:table-cell>
          <table:table-cell table:style-name="Table1.A1" office:value-type="string">
            <text:p text:style-name="P10"><text:span text:style-name="T16">身分證</text:span><text:span text:style-name="T16">字號</text:span></text:p>
          </table:table-cell>
          <table:table-cell table:style-name="Table1.E1" office:value-type="string">
            <text:p text:style-name="P3">戶籍地址</text:p>
          </table:table-cell>
        </table:table-row>
        <table:table-row table:style-name="Table1.1">
          <table:table-cell table:style-name="Table1.A2" office:value-type="string">
            <text:p text:style-name="P4">負責人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E1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4">專任經理人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E1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4">專任人員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E1" office:value-type="string">
            <text:p text:style-name="P6"/>
          </table:table-cell>
        </table:table-row>
        <table:table-row table:style-name="Table1.5">
          <table:table-cell table:style-name="Table1.A2" office:value-type="string">
            <text:p text:style-name="P8">專任動物經理人資格條件</text:p>
          </table:table-cell>
          <table:table-cell table:style-name="Table1.E1" table:number-columns-spanned="4" office:value-type="string">
            <text:list xml:id="list1362620986" text:style-name="WW8Num1">
              <text:list-item>
                <text:p text:style-name="P15">國內、外高級中等以上學校畜牧、獸醫、水產、動物科學相關科、系、所畢業。</text:p>
              </text:list-item>
              <text:list-item>
                <text:p text:style-name="P11"><text:span text:style-name="T19">修習國內、外專科以上學校開設之動物飼養、照護管理、動物福利、動物行為學、動</text:span><text:span text:style-name="T21">物資源管理、野生動物學、動物園經營管理、動物保健或衛生相關課程二十個學分以上。</text:span></text:p>
              </text:list-item>
              <text:list-item>
                <text:p text:style-name="P12">具有社會教育機構、休閒農場或觀光遊樂業動物照養、飼養管理工作經驗四年以上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13"><text:span text:style-name="T12">專任或特約人員資格條件</text:span></text:p>
          </table:table-cell>
          <table:table-cell table:style-name="Table1.E1" table:number-columns-spanned="4" office:value-type="string">
            <text:list xml:id="list71836445793062" text:continue-numbering="true" text:style-name="WW8Num1">
              <text:list-item>
                <text:p text:style-name="P11"><text:span text:style-name="T22">獸醫師。□</text:span><text:span text:style-name="T11">畜牧技師。□</text:span><text:span text:style-name="T13">水產養殖技師</text:span><text:span text:style-name="T11">。</text:span></text:p>
              </text:list-item>
            </text:list>
            <text:p text:style-name="P9"/>
          </table:table-cell>
          <table:covered-table-cell/>
          <table:covered-table-cell/>
          <table:covered-table-cell/>
        </table:table-row>
      </table:table>
      <text:p text:style-name="P16"><text:span text:style-name="T2">三、營業場所地點： 臺北市</text:span><text:span text:style-name="T2">_</text:span><text:span text:style-name="T2">_</text:span><text:span text:style-name="T2">__</text:span><text:span text:style-name="T2">區</text:span><text:span text:style-name="T2">_____</text:span><text:span text:style-name="T2">__</text:span><text:span text:style-name="T2">_</text:span><text:span text:style-name="T2">路街</text:span><text:span text:style-name="T2">____</text:span><text:span text:style-name="T2">段</text:span><text:span text:style-name="T2">___</text:span><text:span text:style-name="T2">巷</text:span><text:span text:style-name="T2">___</text:span><text:span text:style-name="T2">弄</text:span><text:span text:style-name="T2">____</text:span><text:span text:style-name="T2">號_</text:span><text:span text:style-name="T2">_</text:span><text:span text:style-name="T2">_樓</text:span></text:p>
      <text:p text:style-name="P6">四、檢附文件</text:p>
      <text:p text:style-name="P17"><text:span text:style-name="T6">□</text:span><text:span text:style-name="T4">申請人身分證明文件影本；申請人非屬自然人者，應檢附依法設立或登記</text:span></text:p>
      <text:p text:style-name="P18"><text:span text:style-name="T14"><text:s text:c="3"/></text:span>之證明文件影本，及代表人或負責人之身分證明文件影本各1份。</text:p>
      <text:p text:style-name="P14"><text:span text:style-name="T6"><text:s text:c="4"/>□</text:span><text:span text:style-name="T4">展演場所土地及建築物合法使用證明文件。(申請補(換)發者免附)</text:span></text:p>
      <text:p text:style-name="P14"><text:span text:style-name="T6"><text:s text:c="4"/>□</text:span><text:span text:style-name="T4">展演之動物屬野生動物保育法應申請同意者，其同意證明文件。</text:span></text:p>
      <text:p text:style-name="P18">(展演動物非屬陸域或海域保育類野生動物名錄者，免附。)</text:p>
      <text:p text:style-name="P17"><text:span text:style-name="T6">□</text:span><text:span text:style-name="T4">動物展演許可證正本。(申請補發者免附)</text:span></text:p>
      <text:p text:style-name="P17"><text:span text:style-name="T6">□</text:span><text:span text:style-name="T4">動物展演許可證遺失切結書(申請展延及換發者免附)</text:span></text:p>
      <text:p text:style-name="P7"/>
      <text:p text:style-name="P21">此致 <text:s/>臺北市動物保護處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申請人</text:p>
          </table:table-cell>
          <table:table-cell table:style-name="Table2.A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5">負責人</text:p>
          </table:table-cell>
          <table:table-cell table:style-name="Table2.A1" office:value-type="string">
            <text:p text:style-name="P20">（簽章）</text:p>
          </table:table-cell>
        </table:table-row>
        <table:table-row table:style-name="Table2.1">
          <table:table-cell table:style-name="Table2.A1" office:value-type="string">
            <text:p text:style-name="P5">地址</text:p>
          </table:table-cell>
          <table:table-cell table:style-name="Table2.A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5">電話</text:p>
          </table:table-cell>
          <table:table-cell table:style-name="Table2.A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5"/>
            <text:p text:style-name="P6"/>
          </table:table-cell>
          <table:table-cell table:style-name="Table2.A1" office:value-type="string">
            <text:p text:style-name="P19"/>
          </table:table-cell>
        </table:table-row>
      </table:table>
      <text:p text:style-name="P23"><text:soft-page-break/><text:span text:style-name="T10">中華民國　　　　　　年　　　　　　月　　　　　　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fo:font-size="11pt" fo:letter-spacing="-0.0028in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917in" fo:text-indent="-0.3917in" fo:margin-left="0.3917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6299in" fo:margin-right="0.629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寵　物　業　許　可　申　請　書</dc:title>
    <meta:initial-creator>user</meta:initial-creator>
    <meta:creation-date>2020-02-03T08:45:00</meta:creation-date>
    <dc:creator>Administrator</dc:creator>
    <dc:date>2020-03-04T03:50:00</dc:date>
    <meta:print-date>2018-02-01T11:54:00</meta:print-date>
    <meta:editing-cycles>6</meta:editing-cycles>
    <meta:editing-duration>PT28M</meta:editing-duration>
    <meta:document-statistic meta:table-count="2" meta:image-count="0" meta:object-count="0" meta:page-count="2" meta:paragraph-count="33" meta:word-count="545" meta:character-count="639" meta:non-whitespace-character-count="567"/>
    <meta:generator>LibreOffice/5.4.7.2$Linux_X86_64 LibreOffice_project/c838ef25c16710f8838b1faec480ebba495259d0</meta:generator>
  </office:meta>
</office:document-meta>
</file>