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944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826in"/>
    </style:style>
    <style:style style:name="Table1.E" style:family="table-column">
      <style:table-column-properties style:column-width="2.5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2" style:family="table">
      <style:table-properties style:width="3.7778in" fo:margin-left="3.25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2.4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justify" fo:text-align-last="justify" style:justify-single-word="false"/>
    </style:style>
    <style:style style:name="P3" style:family="paragraph" style:parent-style-name="Standard">
      <style:paragraph-properties fo:line-height="0.3335in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3335in" style:snap-to-layout-grid="false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3335in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3335in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3335in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 style:list-style-name="WW8Num1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list-style-name="WW8Num1">
      <style:paragraph-properties fo:margin-left="0.248in" fo:margin-right="0in" fo:text-indent="-0.248in" style:auto-text-indent="false" style:snap-to-layout-grid="false"/>
    </style:style>
    <style:style style:name="P14" style:family="paragraph" style:parent-style-name="Standard" style:list-style-name="WW8Num1">
      <style:paragraph-properties fo:margin-left="0.248in" fo:margin-right="0in" fo:text-indent="-0.248in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3736in" fo:margin-right="0in" fo:line-height="0.3335in" fo:text-indent="-0.3736in" style:auto-text-indent="false" style:snap-to-layout-grid="false"/>
    </style:style>
    <style:style style:name="P16" style:family="paragraph" style:parent-style-name="Standard">
      <style:paragraph-properties fo:margin-left="0in" fo:margin-right="0in" fo:line-height="0.2083in" fo:text-indent="0.3929in" style:auto-text-indent="false" style:snap-to-layout-grid="false"/>
    </style:style>
    <style:style style:name="P17" style:family="paragraph" style:parent-style-name="Standard">
      <style:paragraph-properties fo:margin-left="0.0083in" fo:margin-right="0in" fo:line-height="0.2083in" fo:text-indent="0.3846in" style:auto-text-indent="false" style:snap-to-layout-grid="false"/>
    </style:style>
    <style:style style:name="P18" style:family="paragraph" style:parent-style-name="Standard">
      <style:paragraph-properties fo:margin-left="0.3917in" fo:margin-right="0in" fo:line-height="0.2083in" fo:text-indent="0.0008in" style:auto-text-indent="false" style:snap-to-layout-grid="false"/>
    </style:style>
    <style:style style:name="P19" style:family="paragraph" style:parent-style-name="Standard">
      <style:paragraph-properties fo:margin-left="0.3752in" fo:margin-right="0in" fo:line-height="0.2083in" fo:text-indent="0in" style:auto-text-indent="false" style:snap-to-layout-grid="false"/>
    </style:style>
    <style:style style:name="P20" style:family="paragraph" style:parent-style-name="Standard">
      <style:paragraph-properties fo:margin-left="0.3752in" fo:margin-right="0in" fo:line-height="0.3335in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3752in" fo:margin-right="0in" fo:line-height="0.3335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1.5in" fo:margin-right="0in" fo:line-height="0.3335in" fo:text-indent="-0.5in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1in" fo:margin-right="0in" fo:line-height="0.3335in" fo:text-indent="0in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letter-kerning="true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3pt"/>
    </style:style>
    <style:style style:name="T12" style:family="text">
      <style:text-properties style:font-name="標楷體" fo:font-size="11pt" style:font-name-asian="標楷體" style:font-size-asian="11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-asian="標楷體" style:font-name-complex="標楷體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font-name="新細明體" fo:font-size="14pt" fo:font-weight="bold" style:font-size-asian="14pt" style:font-weight-asian="bold" style:font-name-complex="新細明體"/>
    </style:style>
    <style:style style:name="T19" style:family="text">
      <style:text-properties style:font-name="新細明體" fo:font-size="14pt" style:font-size-asian="14pt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style:font-name-asian="標楷體" style:font-name-complex="標楷體" style:font-size-complex="15pt"/>
    </style:style>
    <style:style style:name="T2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動　物　展　演　許　可　申　請　書</text:span></text:p>
      <text:p text:style-name="P1"><text:span text:style-name="T2">一、申請公司名稱：</text:span><text:span text:style-name="T5"> <text:s text:c="24"/></text:span><text:span text:style-name="T2"><text:s text:c="6"/></text:span><text:span text:style-name="T2"><text:s text:c="8"/></text:span><text:span text:style-name="T18">■</text:span><text:span text:style-name="T6">新設 <text:s/></text:span><text:span text:style-name="T18">□</text:span><text:span text:style-name="T6">換發</text:span></text:p>
      <text:p text:style-name="P1"><text:span text:style-name="T2">二、負責人（代表人）</text:span><text:span text:style-name="T19">、</text:span><text:span text:style-name="T21">專任動物經理人及專任或特約專門技術人員</text:span><text:span text:style-name="T2">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5">名稱</text:p>
          </table:table-cell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10"><text:span text:style-name="T2">出生年月日</text:span></text:p>
          </table:table-cell>
          <table:table-cell table:style-name="Table1.A1" office:value-type="string">
            <text:p text:style-name="P10"><text:span text:style-name="T16">身分證</text:span><text:span text:style-name="T16">字號</text:span></text:p>
          </table:table-cell>
          <table:table-cell table:style-name="Table1.E1" office:value-type="string">
            <text:p text:style-name="P5">戶籍地址</text:p>
          </table:table-cell>
        </table:table-row>
        <table:table-row table:style-name="Table1.1">
          <table:table-cell table:style-name="Table1.A2" office:value-type="string">
            <text:p text:style-name="P6">負責人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>專任經理人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>專任人員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9">專任動物經理人資格條件</text:p>
          </table:table-cell>
          <table:table-cell table:style-name="Table1.E1" table:number-columns-spanned="4" office:value-type="string">
            <text:list xml:id="list157579486" text:style-name="WW8Num1">
              <text:list-item>
                <text:p text:style-name="P14">國內、外高級中等以上學校畜牧、獸醫、水產、動物科學相關科、系、所畢業。</text:p>
              </text:list-item>
              <text:list-item>
                <text:p text:style-name="P12">修習國內、外專科以上學校開設之動物飼養、照護管理、動物福利、動物行為學、動物資源管理、野生動物學、動物園經營管理、動物保健或衛生相關課程二十個學分以上。</text:p>
              </text:list-item>
              <text:list-item>
                <text:p text:style-name="P12">具有社會教育機構、休閒農場或觀光遊樂業動物照養、飼養管理工作經驗四年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13">專任或特約人員資格條件</text:span></text:p>
          </table:table-cell>
          <table:table-cell table:style-name="Table1.E1" table:number-columns-spanned="4" office:value-type="string">
            <text:list xml:id="list71438569163829" text:continue-numbering="true" text:style-name="WW8Num1">
              <text:list-item>
                <text:p text:style-name="P13"><text:span text:style-name="T23">獸醫師。</text:span></text:p>
              </text:list-item>
              <text:list-item>
                <text:p text:style-name="P11"><text:span text:style-name="T11">畜牧技師。</text:span></text:p>
              </text:list-item>
              <text:list-item>
                <text:p text:style-name="P13"><text:span text:style-name="T14">水產養殖技師</text:span><text:span text:style-name="T1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><text:span text:style-name="T2">三、營業場所地點： 臺北市</text:span><text:span text:style-name="T2">_</text:span><text:span text:style-name="T2">_</text:span><text:span text:style-name="T2">__</text:span><text:span text:style-name="T2">區</text:span><text:span text:style-name="T2">_____</text:span><text:span text:style-name="T2">__</text:span><text:span text:style-name="T2">_</text:span><text:span text:style-name="T2">路街</text:span><text:span text:style-name="T2">____</text:span><text:span text:style-name="T2">段</text:span><text:span text:style-name="T2">___</text:span><text:span text:style-name="T2">巷</text:span><text:span text:style-name="T2">___</text:span><text:span text:style-name="T2">弄</text:span><text:span text:style-name="T2">____</text:span><text:span text:style-name="T2">號_</text:span><text:span text:style-name="T2">_</text:span><text:span text:style-name="T2">_樓</text:span></text:p>
      <text:p text:style-name="P4"><text:span text:style-name="T2">四、營運計畫書詳載事項:</text:span></text:p>
      <text:p text:style-name="P16"><text:span text:style-name="T10">□</text:span><text:span text:style-name="T8">展演場所、飼養籠舍、建築物及相關環境在內之營業場所配置圖、展演空間及設施之詳細</text:span></text:p>
      <text:p text:style-name="P16"><text:span text:style-name="T10"><text:s text:c="2"/></text:span><text:span text:style-name="T8">說明。</text:span></text:p>
      <text:p text:style-name="P16"><text:span text:style-name="T10">□</text:span><text:span text:style-name="T8">展演場所與飼養籠舍之安全防護設施。</text:span></text:p>
      <text:p text:style-name="P17"><text:span text:style-name="T10">□</text:span><text:span text:style-name="T8">展演動物與人員或其他動物間之安全規劃、保護措施、緊急事件處理機制及展演動物之安</text:span></text:p>
      <text:p text:style-name="P17"><text:span text:style-name="T10"><text:s text:c="2"/></text:span><text:span text:style-name="T8">全運送作業程序。</text:span></text:p>
      <text:p text:style-name="P18"><text:span text:style-name="T10">□</text:span><text:span text:style-name="T8">展演場所營業時間、動物展演方式、時間、訓練方式及時數。</text:span></text:p>
      <text:p text:style-name="P17"><text:span text:style-name="T10">□</text:span><text:span text:style-name="T8">展演動物之來源、預估物種、數量、飼養、照護、動物福利、疾病醫療規劃、人道安樂死</text:span></text:p>
      <text:p text:style-name="P17"><text:span text:style-name="T10"><text:s text:c="2"/></text:span><text:span text:style-name="T8">方式及其處理。</text:span></text:p>
      <text:p text:style-name="P17"><text:span text:style-name="T10">□</text:span><text:span text:style-name="T8">歇業、停業或其他原因無法繼續飼養、照護展演動物時之動物安置及處理規劃。</text:span></text:p>
      <text:p text:style-name="P4"><text:span text:style-name="T2">五、檢附文件</text:span></text:p>
      <text:p text:style-name="P19"><text:span text:style-name="T10">□</text:span><text:span text:style-name="T8">具社會教育機構或休閒農場或觀光遊樂業</text:span><text:span text:style-name="T8">資格</text:span><text:span text:style-name="T8">證明文件。(擇一)</text:span></text:p>
      <text:p text:style-name="P19"><text:span text:style-name="T10">□</text:span><text:span text:style-name="T8">負責人、專任動物經理人員及專任或特約之專門技術人員身分證正反面影本。</text:span></text:p>
      <text:p text:style-name="P19"><text:span text:style-name="T10">□</text:span><text:span text:style-name="T8">專任動物經理人員及專任或特約之專門技術人員資格證明文件。</text:span></text:p>
      <text:p text:style-name="P19"><text:span text:style-name="T10">□</text:span><text:span text:style-name="T8">展演場所建物及土地登記謄本</text:span><text:span text:style-name="T20">、</text:span><text:span text:style-name="T8">建築使用執照影本</text:span><text:span text:style-name="T20">、</text:span><text:span text:style-name="T8">著色標明展演場所範圍之地籍圖謄本</text:span></text:p>
      <text:p text:style-name="P19"><text:soft-page-break/><text:span text:style-name="T10">□</text:span><text:span text:style-name="T8">展演場所土地及建物合法使用證明文件。</text:span></text:p>
      <text:p text:style-name="P19"><text:span text:style-name="T10">□</text:span><text:span text:style-name="T8">營運計畫書。</text:span></text:p>
      <text:p text:style-name="P19"><text:span text:style-name="T10">□</text:span><text:span text:style-name="T8">展演動物屬野生動物保育法應申請同意者，其同意證明文件。(無展演陸域或海域保育類野生動物名錄之動物者，免附。)</text:span></text:p>
      <text:p text:style-name="P22"><text:span text:style-name="T2">此致 <text:s/>臺北市動物保護處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公司行號名稱</text:p>
          </table:table-cell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7">負責人</text:p>
          </table:table-cell>
          <table:table-cell table:style-name="Table2.A1" office:value-type="string">
            <text:p text:style-name="P21">（簽章）</text:p>
          </table:table-cell>
        </table:table-row>
        <table:table-row table:style-name="Table2.1">
          <table:table-cell table:style-name="Table2.A1" office:value-type="string">
            <text:p text:style-name="P3"><text:span text:style-name="T2">地址</text:span></text:p>
          </table:table-cell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7">電話</text:p>
          </table:table-cell>
          <table:table-cell table:style-name="Table2.A1" office:value-type="string">
            <text:p text:style-name="P20"/>
          </table:table-cell>
        </table:table-row>
      </table:table>
      <text:p text:style-name="P24"><text:span text:style-name="T7">中華民國　　　　　　年　　　　　　月　　　　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5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917in" fo:text-indent="-0.3917in" fo:margin-left="0.3917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6299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寵　物　業　許　可　申　請　書</dc:title>
    <meta:initial-creator>user</meta:initial-creator>
    <meta:creation-date>2019-10-23T03:42:00</meta:creation-date>
    <dc:creator>Administrator</dc:creator>
    <dc:date>2020-02-03T07:55:00</dc:date>
    <meta:editing-cycles>7</meta:editing-cycles>
    <meta:editing-duration>PT4H5M</meta:editing-duration>
    <meta:document-statistic meta:table-count="2" meta:image-count="0" meta:object-count="0" meta:page-count="2" meta:paragraph-count="45" meta:word-count="791" meta:character-count="889" meta:non-whitespace-character-count="813"/>
    <meta:generator>LibreOffice/5.4.7.2$Linux_X86_64 LibreOffice_project/c838ef25c16710f8838b1faec480ebba495259d0</meta:generator>
  </office:meta>
</office:document-meta>
</file>