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fo:color="#a6a6a6" style:font-name="標楷體" fo:font-size="14pt" style:font-name-asian="標楷體" style:font-size-asian="14pt" style:font-name-complex="標楷體" style:font-size-complex="14pt"/>
    </style:style>
    <style:style style:name="P3" style:family="paragraph" style:parent-style-name="純文字">
      <style:paragraph-properties fo:line-height="0.741cm"/>
    </style:style>
    <style:style style:name="P4" style:family="paragraph" style:parent-style-name="純文字">
      <style:text-properties fo:color="#000000" style:font-name="標楷體" fo:font-size="14pt" style:font-name-asian="標楷體" style:font-size-asian="14pt" style:font-name-complex="標楷體" style:font-size-complex="14pt"/>
    </style:style>
    <style:style style:name="P5" style:family="paragraph" style:parent-style-name="純文字">
      <style:paragraph-properties fo:line-height="0.741cm"/>
      <style:text-properties fo:color="#000000" style:font-name="標楷體" fo:font-size="14pt" style:font-name-asian="標楷體" style:font-size-asian="14pt" style:font-name-complex="標楷體" style:font-size-complex="14pt"/>
    </style:style>
    <style:style style:name="P6" style:family="paragraph" style:parent-style-name="純文字">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純文字">
      <style:text-properties fo:color="#000000" style:font-name="標楷體" fo:font-size="14pt" style:letter-kerning="true" style:font-name-asian="標楷體" style:font-size-asian="14pt" style:font-name-complex="標楷體" style:font-size-complex="14pt"/>
    </style:style>
    <style:style style:name="P8" style:family="paragraph" style:parent-style-name="純文字">
      <style:paragraph-properties fo:text-align="end" style:justify-single-word="false"/>
      <style:text-properties fo:color="#808080" fo:font-size="12pt" style:font-size-asian="12pt" style:font-name-complex="細明體"/>
    </style:style>
    <style:style style:name="P9" style:family="paragraph" style:parent-style-name="純文字">
      <style:paragraph-properties fo:margin-left="1.586cm" fo:margin-right="0cm" fo:line-height="0.741cm" fo:text-indent="-1.586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純文字">
      <style:paragraph-properties fo:margin-left="0cm" fo:margin-right="3.175cm" style:line-height-at-least="0.423cm" fo:text-align="end"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1" style:family="paragraph" style:parent-style-name="純文字">
      <style:paragraph-properties fo:margin-left="0cm" fo:margin-right="2.681cm" style:line-height-at-least="0.423cm" fo:text-align="end"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2" style:family="paragraph" style:parent-style-name="純文字" style:master-page-name="Standard">
      <style:paragraph-properties fo:line-height="0.741cm"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純文字" style:list-style-name="WW8Num1">
      <style:paragraph-properties fo:margin-left="2.251cm" fo:margin-right="0cm" fo:line-height="0.741cm" fo:text-indent="-1cm" style:auto-text-indent="false">
        <style:tab-stops>
          <style:tab-stop style:position="2.251cm"/>
        </style:tab-stops>
      </style:paragraph-properties>
    </style:style>
    <style:style style:name="P14" style:family="paragraph" style:parent-style-name="純文字" style:list-style-name="WW8Num1">
      <style:paragraph-properties fo:margin-left="2.251cm" fo:margin-right="0cm" fo:line-height="0.741cm" fo:text-indent="-1cm" style:auto-text-indent="false">
        <style:tab-stops>
          <style:tab-stop style:position="2.251cm"/>
        </style:tab-stops>
      </style:paragraph-properties>
      <style:text-properties fo:color="#4d4d4d" style:font-name="標楷體" fo:font-size="14pt" style:font-name-asian="標楷體" style:font-size-asian="14pt" style:font-name-complex="標楷體" style:font-size-complex="14pt"/>
    </style:style>
    <style:style style:name="P15" style:family="paragraph">
      <loext:graphic-properties draw:fill="solid"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4d4d4d" style:font-name="標楷體" fo:font-size="14pt" style:font-name-asian="標楷體" style:font-size-asian="14pt" style:font-name-complex="標楷體" style:font-size-complex="14pt"/>
    </style:style>
    <style:style style:name="T4" style:family="text">
      <style:text-properties fo:color="#80808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808080" draw:stroke-linejoin="miter" svg:stroke-linecap="round" draw:fill="solid" draw:fill-color="#ffffff" draw:textarea-horizontal-align="left" draw:textarea-vertical-align="top" draw:auto-grow-height="false" fo:min-height="3.986cm" fo:min-width="3.7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808080" draw:stroke-linejoin="miter" svg:stroke-linecap="round" draw:fill="solid" draw:fill-color="#ffffff" draw:textarea-horizontal-align="left" draw:textarea-vertical-align="top" draw:auto-grow-height="false" fo:min-height="1.157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框架1" text:anchor-type="char" svg:x="14.896cm" svg:y="-1.667cm" svg:width="2.328cm" svg:height="1.323cm" draw:z-index="2"><draw:text-box><text:p text:style-name="P1">附件1</text:p></draw:text-box></draw:frame>○○○股份有限公司 <text:s text:c="2"/>函</text:p>
      <text:p text:style-name="P10"><text:s text:c="43"/>地址：</text:p>
      <text:p text:style-name="P11"><text:s text:c="42"/>承辦人：</text:p>
      <text:p text:style-name="P10"><text:s text:c="42"/>電話：</text:p>
      <text:p text:style-name="P3"><text:span text:style-name="T2">受文者：臺北市政府勞</text:span><text:span text:style-name="T1">動</text:span><text:span text:style-name="T2">局</text:span></text:p>
      <text:p text:style-name="P5">發文日期： <text:s text:c="5"/>年 <text:s text:c="5"/>月 <text:s text:c="5"/>日</text:p>
      <text:p text:style-name="P5">發文字號： <text:s text:c="7"/>字第 <text:s text:c="18"/>號</text:p>
      <text:p text:style-name="P5">附件：通報表及協議書各1份 </text:p>
      <text:p text:style-name="P9">主旨：檢送本公司實施勞雇雙方協商減少工時通報表及協議書各1份（如附件），敬請 備查。</text:p>
      <text:p text:style-name="P5">說明：</text:p>
      <text:list xml:id="list1272684901" text:style-name="WW8Num1">
        <text:list-item>
          <text:p text:style-name="P13"><text:span text:style-name="T2">本公司員工人數總計 <text:s text:c="3"/>人(</text:span><text:span text:style-name="T1">含本勞</text:span><text:span text:style-name="T2"> <text:s text:c="2"/>人</text:span><text:span text:style-name="T1">及外勞</text:span><text:span text:style-name="T2"> <text:s text:c="2"/>人)，本次實施勞雇雙方協商減少工時人數共計 <text:s text:c="4"/>人(</text:span><text:span text:style-name="T1">含本勞</text:span><text:span text:style-name="T2"> <text:s text:c="2"/>人</text:span><text:span text:style-name="T1">及外勞</text:span><text:span text:style-name="T2"> <text:s text:c="2"/>人)。</text:span></text:p>
        </text:list-item>
        <text:list-item>
          <text:p text:style-name="P13"><text:span text:style-name="T3">(詳述貴公司受景氣因素影響致停工或減</text:span><text:span text:style-name="T4">產之具體事由，如退訂單、各月住房數比較表、已排定展演活動延期或取消佐證、受景氣影響原物料進出口限制等文件</text:span><text:span text:style-name="T3">)。</text:span></text:p>
        </text:list-item>
        <text:list-item>
          <text:p text:style-name="P14">(詳述貴公司受景氣因素影響致財務困境，並說明前一年度是否有逐月下降趨勢且今年與去年同期相比亦為下降；或受疫情影響以致今年與去年同期相較下降)</text:p>
        </text:list-item>
      </text:list>
      <text:p text:style-name="P7"><draw:custom-shape text:anchor-type="char" draw:z-index="0" draw:style-name="gr1" draw:text-style-name="P15" svg:width="4.657cm" svg:height="4.446cm" svg:x="7.555cm" svg:y="0.062cm"><text:p/><draw:enhanced-geometry svg:viewBox="0 0 21600 21600" draw:type="rectangle" draw:enhanced-path="M 0 0 L 21600 0 21600 21600 0 21600 0 0 Z N"/></draw:custom-shape></text:p>
      <text:p text:style-name="P8"><text:s text:c="5"/></text:p>
      <text:p text:style-name="P4">公司名稱：</text:p>
      <text:p text:style-name="P4">負責人：</text:p>
      <text:p text:style-name="P4"><draw:custom-shape text:anchor-type="char" draw:z-index="1" draw:style-name="gr2" draw:text-style-name="P15" svg:width="1.694cm" svg:height="1.616cm" svg:x="12.37cm" svg:y="0.104cm"><text:p/><draw:enhanced-geometry svg:viewBox="0 0 21600 21600" draw:type="rectangle" draw:enhanced-path="M 0 0 L 21600 0 21600 21600 0 21600 0 0 Z N"/></draw:custom-shape>公司統一編號：</text:p>
      <text:p text:style-name="P4">公司地址：</text:p>
      <text:p text:style-name="P4">公司電話：</text:p>
      <text:p text:style-name="P4"><draw:frame draw:style-name="fr1" draw:name="框架2" text:anchor-type="char" svg:x="7.555cm" svg:y="0.478cm" svg:width="8.744cm" svg:height="1.27cm" draw:z-index="3"><draw:text-box><text:p text:style-name="P2">請於空白處用印公司大小章</text:p></draw:text-box></draw:frame>本案承辦人：</text:p>
      <text:p text:style-name="P4">聯絡電話：</text:p>
      <text:p text:style-name="P4"/>
      <text:p text:style-name="P6">中華民國 <text:s text:c="7"/>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paragraph-properties fo:margin-top="0cm" fo:margin-bottom="0.127cm" loext:contextual-spacing="false" fo:line-height="0.49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雇雙方協商減少工時通報表及協議書</dc:title>
    <meta:initial-creator>lee</meta:initial-creator>
    <meta:creation-date>2020-04-10T13:10:00</meta:creation-date>
    <dc:date>2021-07-06T17:26:10.599000000</dc:date>
    <meta:print-date>2009-02-03T10:55:00</meta:print-date>
    <meta:editing-cycles>7</meta:editing-cycles>
    <meta:editing-duration>PT6M9S</meta:editing-duration>
    <meta:generator>NDC_ODF_Application_Tools/2.0.4$Windows_X86_64 LibreOffice_project/ace8b54cb4771cd6636f2ccb1aac7c9dad875112</meta:generator>
    <meta:document-statistic meta:table-count="0" meta:image-count="0" meta:object-count="0" meta:page-count="1" meta:paragraph-count="24" meta:word-count="361" meta:character-count="590" meta:non-whitespace-character-count="363"/>
    <meta:user-defined meta:name="_Version"/>
  </office:meta>
</office:document-meta>
</file>