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style:text-autospace="none" fo:text-align="justify" fo:margin-bottom="0.125in" fo:line-height="0.2916in"/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P3" style:parent-style-name="本文" style:family="paragraph">
      <style:paragraph-properties style:punctuation-wrap="simple" style:text-autospace="none" style:snap-to-layout-grid="false" fo:text-align="justify" fo:line-height="0.2777in" fo:margin-left="0.8506in" fo:text-indent="-0.3993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4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5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6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7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8" style:parent-style-name="本文" style:family="paragraph">
      <style:paragraph-properties style:punctuation-wrap="simple" style:text-autospace="none" style:snap-to-layout-grid="false" fo:text-align="justify" fo:line-height="0.2777in" fo:margin-left="1.5736in" fo:text-indent="-0.7604in">
        <style:tab-stops/>
      </style:paragraph-properties>
    </style:style>
    <style:style style:name="T9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fo:color="#FF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P14" style:parent-style-name="本文" style:family="paragraph">
      <style:paragraph-properties style:punctuation-wrap="simple" style:text-autospace="none" style:snap-to-layout-grid="false" fo:text-align="justify" fo:line-height="0.2777in" fo:margin-left="1.5736in" fo:text-indent="-0.7604in">
        <style:tab-stops/>
      </style:paragraph-properties>
    </style:style>
    <style:style style:name="T15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fo:color="#FF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fo:color="#FF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P24" style:parent-style-name="本文" style:family="paragraph">
      <style:paragraph-properties style:punctuation-wrap="simple" style:text-autospace="none" style:snap-to-layout-grid="false" fo:text-align="justify" fo:line-height="0.2777in" fo:margin-left="0.8513in" fo:text-indent="-0.0381in">
        <style:tab-stops/>
      </style:paragraph-properties>
      <style:text-properties style:font-name="標楷體" fo:color="#FF0000" style:letter-kerning="false" fo:font-size="13pt" style:font-size-asian="13pt" style:font-size-complex="13pt"/>
    </style:style>
    <style:style style:name="P25" style:parent-style-name="本文" style:family="paragraph">
      <style:paragraph-properties style:punctuation-wrap="simple" style:text-autospace="none" style:snap-to-layout-grid="false" fo:text-align="justify" fo:line-height="0.2777in" fo:text-indent="0.3611in"/>
      <style:text-properties style:font-name="標楷體" fo:color="#000000" style:letter-kerning="false" fo:font-size="13pt" style:font-size-asian="13pt" style:font-size-complex="13pt"/>
    </style:style>
    <style:style style:name="P26" style:parent-style-name="本文" style:family="paragraph">
      <style:paragraph-properties style:punctuation-wrap="simple" style:text-autospace="none" style:snap-to-layout-grid="false" fo:text-align="justify" fo:line-height="0.2777in" fo:margin-left="0.4902in" fo:text-indent="0.1805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27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28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29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30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31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32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33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34" style:parent-style-name="本文" style:family="paragraph">
      <style:paragraph-properties style:punctuation-wrap="simple" style:text-autospace="none" style:snap-to-layout-grid="false" fo:text-align="justify" fo:line-height="0.2777in" fo:margin-left="0.868in" fo:text-indent="0.3611in">
        <style:tab-stops/>
      </style:paragraph-properties>
      <style:text-properties style:font-name="標楷體" fo:color="#000000" style:letter-kerning="false" fo:font-size="13pt" style:font-size-asian="13pt" style:font-size-complex="13pt"/>
    </style:style>
    <style:style style:name="P35" style:parent-style-name="本文" style:family="paragraph">
      <style:paragraph-properties style:punctuation-wrap="simple" style:text-autospace="none" style:snap-to-layout-grid="false" fo:text-align="justify" fo:line-height="0.2777in" fo:margin-left="1.2118in" fo:text-indent="-0.5416in">
        <style:tab-stops/>
      </style:paragraph-properties>
    </style:style>
    <style:style style:name="T36" style:parent-style-name="預設段落字型" style:family="text">
      <style:text-properties style:font-name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辦理審查會相關作業說明：</text:p>
      <text:p text:style-name="P3">一、下列申請案件，由本府（環境保護局）自行辦理審查並核發許可證：</text:p>
      <text:p text:style-name="P4">（一）、基本資料之變更。</text:p>
      <text:p text:style-name="P5">（二）、技術人員之變更。</text:p>
      <text:p text:style-name="P6">（三）、清除車輛減少。</text:p>
      <text:p text:style-name="P7">（四）、營運量減少(清除或處理廢棄物項目有新增者例外)。</text:p>
      <text:p text:style-name="P8"><text:span text:style-name="T9">（五）、無設置</text:span><text:span text:style-name="T10">貯存場或轉運站</text:span><text:span text:style-name="T11">之</text:span><text:span text:style-name="T12">甲、</text:span><text:span text:style-name="T13">乙、丙級清除許可證申請、變更或展延。</text:span></text:p>
      <text:p text:style-name="P14"><text:span text:style-name="T15">（六）、設有</text:span><text:span text:style-name="T16">貯存場或轉運站</text:span><text:span text:style-name="T17">之</text:span><text:span text:style-name="T18">甲、</text:span><text:span text:style-name="T19">乙、丙級清除許可證變更申請，且其變更未涉及</text:span><text:span text:style-name="T20">貯存場或轉運站</text:span><text:span text:style-name="T21">之變更或變更後其</text:span><text:span text:style-name="T22">貯存場或轉運站</text:span><text:span text:style-name="T23">較原許可事項減少者。</text:span></text:p>
      <text:p text:style-name="P24">除上述案件外，餘均由本局（環境保護局）進行資格及文件內容初審，並由本局及本府相關權責單位確認其所檢附文件齊全後，聘請專家學者3至5人，召開審查會，辦理專業技術審查，必要時得辦理現場勘查。</text:p>
      <text:p text:style-name="P25">二、召開審查會時，申請單位須配合事項如下：</text:p>
      <text:p text:style-name="P26">（一）就申請內容提出10-15分鐘之簡報，簡報內容須含：</text:p>
      <text:p text:style-name="P27">1、營運範圍概述</text:p>
      <text:p text:style-name="P28">2、清除或處理廢棄物種類、屬性、代碼、數量</text:p>
      <text:p text:style-name="P29">3、清除或處理方式</text:p>
      <text:p text:style-name="P30">4、清除或處理設備及工具</text:p>
      <text:p text:style-name="P31">5、相關污染防治措施說明</text:p>
      <text:p text:style-name="P32">6、停業時尚未清理完畢之廢棄物的處置說明</text:p>
      <text:p text:style-name="P33">7、緊急應變計畫</text:p>
      <text:p text:style-name="P34">8、其他</text:p>
      <text:p text:style-name="P35"><text:span text:style-name="T36">（二）專責人員應全數出席審查會，若報告人非屬申請單位人員者，應有申請單位之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166in"/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廢棄物清除許可證</dc:title>
    <dc:description>同意書、土地使用清冊等附件</dc:description>
    <dc:subject>廢棄物清除許可證</dc:subject>
    <meta:keyword>廢棄物</meta:keyword>
    <meta:keyword>清除許可</meta:keyword>
    <meta:initial-creator>環境保護局</meta:initial-creator>
    <dc:creator>毛雅盈</dc:creator>
    <meta:creation-date>2021-10-29T05:58:00Z</meta:creation-date>
    <dc:date>2025-02-12T03:06:00Z</dc:date>
    <meta:print-date>2021-09-03T09:41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75" meta:character-count="507" meta:row-count="3" meta:non-whitespace-character-count="433"/>
  </office:meta>
</office:document-meta>
</file>