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" style:parent-style-name="內文" style:family="paragraph">
      <style:paragraph-properties style:snap-to-layout-grid="false" fo:margin-bottom="0.125in" fo:line-height="0.4166in" fo:margin-left="0.3201in" fo:margin-right="0.373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0.3729in" style:use-optimal-column-width="false"/>
    </style:style>
    <style:style style:name="TableColumn46" style:family="table-column">
      <style:table-column-properties style:column-width="6.5965in" style:use-optimal-column-width="false"/>
    </style:style>
    <style:style style:name="Table44" style:family="table">
      <style:table-properties style:width="6.9694in" fo:margin-left="0.3833in" table:align="left"/>
    </style:style>
    <style:style style:name="TableRow47" style:family="table-row">
      <style:table-row-properties style:min-row-height="0.8951in" style:use-optimal-row-height="false" fo:keep-together="always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center" style:line-height-at-least="0.1666in" fo:margin-left="0.0444in" fo:margin-right="0.2298in">
        <style:tab-stops/>
      </style:paragraph-properties>
      <style:text-properties style:font-name="標楷體" style:font-name-asian="標楷體" style:font-size-complex="14pt"/>
    </style:style>
    <style:style style:name="P50" style:parent-style-name="內文" style:family="paragraph">
      <style:paragraph-properties style:snap-to-layout-grid="false" fo:text-align="center" style:line-height-at-least="0.1666in" fo:margin-left="0.0444in" fo:margin-right="0.2298in">
        <style:tab-stops/>
      </style:paragraph-properties>
      <style:text-properties style:font-name="標楷體" style:font-name-asian="標楷體" style:font-size-complex="14pt"/>
    </style:style>
    <style:style style:name="P51" style:parent-style-name="內文" style:family="paragraph">
      <style:paragraph-properties style:snap-to-layout-grid="false" fo:text-align="center" style:line-height-at-least="0.1666in" fo:margin-left="0.0444in" fo:margin-right="0.229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 fo:margin-left="0.0631in" fo:margin-right="0.229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P59" style:parent-style-name="內文" style:family="paragraph">
      <style:paragraph-properties style:snap-to-layout-grid="false" fo:text-align="justify" style:line-height-at-least="0.1666in" fo:margin-left="0.0631in" fo:margin-right="0.22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P64" style:parent-style-name="內文" style:family="paragraph">
      <style:paragraph-properties style:snap-to-layout-grid="false" fo:text-align="justify" style:line-height-at-least="0.1666in" fo:margin-left="0.0631in" fo:margin-right="0.229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letter-kerning="false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P69" style:parent-style-name="內文" style:family="paragraph">
      <style:paragraph-properties style:snap-to-layout-grid="false" fo:text-align="justify" style:line-height-at-least="0.1666in" fo:margin-left="0.0631in" fo:margin-right="0.229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P74" style:parent-style-name="內文" style:family="paragraph">
      <style:paragraph-properties style:snap-to-layout-grid="false" fo:text-align="justify" style:line-height-at-least="0.1666in" fo:margin-left="0.0631in" fo:margin-right="0.229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P79" style:parent-style-name="內文" style:family="paragraph">
      <style:paragraph-properties style:snap-to-layout-grid="false" fo:text-align="justify" style:line-height-at-least="0.1666in" fo:margin-left="0.0631in" fo:margin-right="0.229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P82" style:parent-style-name="內文" style:family="paragraph">
      <style:paragraph-properties style:snap-to-layout-grid="false" style:line-height-at-least="0.1666in" fo:margin-left="0.0631in" fo:margin-right="0.229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4381in" style:use-optimal-row-height="false" fo:keep-together="always"/>
    </style:style>
    <style:style style:name="TableCell8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center" style:line-height-at-least="0.1666in" fo:margin-left="0.0444in" fo:margin-right="0.2298in">
        <style:tab-stops/>
      </style:paragraph-properties>
      <style:text-properties style:font-name="標楷體" style:font-name-asian="標楷體" style:font-size-complex="14pt"/>
    </style:style>
    <style:style style:name="TableCell89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 fo:margin-left="0.0631in" fo:margin-right="0.229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P95" style:parent-style-name="內文" style:family="paragraph">
      <style:paragraph-properties fo:text-align="justify" fo:margin-left="0.375in" fo:margin-right="0.2298in" fo:text-indent="0.6541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justify" fo:margin-bottom="0.125in" fo:margin-left="0.3763in" fo:margin-right="0.2298in" fo:text-indent="0.002in">
        <style:tab-stops/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style:snap-to-layout-grid="false" fo:margin-top="0.125in" fo:line-height="0.3055in" fo:margin-left="0.375in" fo:margin-right="0.229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3055in" fo:margin-left="0.375in" fo:margin-right="0.229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25in" fo:line-height="0.3055in" fo:margin-left="0.375in" fo:margin-right="0.229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3055in" fo:margin-left="0.375in" fo:margin-right="0.229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25in" fo:line-height="0.3055in" fo:margin-left="0.375in" fo:margin-right="0.229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125in" fo:line-height="0.3055in" fo:margin-left="0.375in" fo:margin-right="0.229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5833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master-page-name="MP1" style:family="paragraph">
      <style:paragraph-properties fo:break-before="page" style:snap-to-layout-grid="false" style:line-height-at-least="0.375in"/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1" style:family="paragraph">
      <style:paragraph-properties style:snap-to-layout-grid="false" fo:margin-top="0.0694in" fo:margin-bottom="0.0694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1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2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2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2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fo:break-before="page"/>
      <style:text-properties style:font-name="標楷體" style:font-name-asian="標楷體" fo:font-size="28pt" style:font-size-asian="28pt" style:font-size-complex="28pt" fo:hyphenate="true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旅館業出租/轉讓申請書</text:p>
      <text:p text:style-name="P2"><text:span text:style-name="T3"><text:s text:c="28"/></text:span><text:span text:style-name="T4">(</text:span><text:span text:style-name="T5">申請人甲方</text:span><text:span text:style-name="T6">，</text:span><text:span text:style-name="T7">公司</text:span><text:span text:style-name="T8">/</text:span><text:span text:style-name="T9">商業登記</text:span><text:span text:style-name="T10">名稱</text:span><text:span text:style-name="T11">)</text:span><text:span text:style-name="T12">因將所營旅館業</text:span><text:span text:style-name="T13"><text:s text:c="21"/></text:span><text:span text:style-name="T14">(</text:span><text:span text:style-name="T15">旅館名稱</text:span><text:span text:style-name="T16">)</text:span><text:span text:style-name="T17">全部建築物及設備</text:span><text:span text:style-name="T18">□</text:span><text:span text:style-name="T19">出租</text:span><text:span text:style-name="T20">□</text:span><text:span text:style-name="T21">轉讓予</text:span><text:span text:style-name="T22"><text:s text:c="13"/></text:span><text:span text:style-name="T23">　</text:span><text:span text:style-name="T24"><text:s text:c="8"/></text:span><text:span text:style-name="T25">(</text:span><text:span text:style-name="T26">申請人乙方</text:span><text:span text:style-name="T27">，</text:span><text:span text:style-name="T28">公司</text:span><text:span text:style-name="T29">/</text:span><text:span text:style-name="T30">商業登記</text:span><text:span text:style-name="T31">名稱</text:span><text:span text:style-name="T32">)</text:span><text:span text:style-name="T33">經營，爰依據旅館業管理規則第</text:span><text:span text:style-name="T34">28</text:span><text:span text:style-name="T35">條之</text:span><text:span text:style-name="T36">1</text:span><text:span text:style-name="T37">規定，檢附下列文件，</text:span><text:span text:style-name="T38">□</text:span><text:span text:style-name="T39">並共同委託</text:span><text:span text:style-name="T40">　　　　　　　</text:span><text:span text:style-name="T41">向</text:span><text:span text:style-name="T42"><text:s text:c="2"/></text:span><text:span text:style-name="T43">貴局報請　核准。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應附</text:p>
            <text:p text:style-name="P50">文</text:p>
            <text:p text:style-name="P51"><text:span text:style-name="T52">件</text:span></text:p>
          </table:table-cell>
          <table:table-cell table:style-name="TableCell53">
            <text:p text:style-name="P54"><text:span text:style-name="T55">□</text:span><text:span text:style-name="T56">原旅館業登記證（編號：</text:span><text:span text:style-name="T57"><text:s text:c="11"/></text:span><text:span text:style-name="T58">）影本。</text:span></text:p>
            <text:p text:style-name="P59"><text:span text:style-name="T60">□</text:span><text:span text:style-name="T61">出租</text:span><text:span text:style-name="T62">/</text:span><text:span text:style-name="T63">轉讓契約書影本。</text:span></text:p>
            <text:p text:style-name="P64"><text:span text:style-name="T65">□</text:span><text:span text:style-name="T66">申請人甲方公司</text:span><text:span text:style-name="T67">股東會議事錄或股東同意書。</text:span><text:span text:style-name="T68">（非公司組織者免附）</text:span></text:p>
            <text:p text:style-name="P69"><text:span text:style-name="T70">□</text:span><text:span text:style-name="T71">申請人甲方</text:span><text:span text:style-name="T72">公司代表人或商業登記負責人身分證影本</text:span><text:span text:style-name="T73">。</text:span></text:p>
            <text:p text:style-name="P74"><text:span text:style-name="T75">□</text:span><text:span text:style-name="T76">申請人乙方</text:span><text:span text:style-name="T77">公司代表人或商業登記負責人身分證影本</text:span><text:span text:style-name="T78">。</text:span></text:p>
            <text:p text:style-name="P79"><text:span text:style-name="T80">□</text:span><text:span text:style-name="T81">委託他人申請時，應提出委託書及代理人身分證影本。</text:span></text:p>
            <text:p text:style-name="P82"><text:span text:style-name="T83">□</text:span><text:span text:style-name="T84">其他經中央或地方主管機關指定之有關文件。</text:span><text:span text:style-name="T85">（詳見備註）</text:span></text:p>
          </table:table-cell>
        </table:table-row>
        <table:table-row table:style-name="TableRow86">
          <table:table-cell table:style-name="TableCell87">
            <text:p text:style-name="P88">其他</text:p>
          </table:table-cell>
          <table:table-cell table:style-name="TableCell89">
            <text:p text:style-name="P90"><text:span text:style-name="T91">□</text:span><text:span text:style-name="T92">申請人甲方公司（商業）確認已填報出租</text:span><text:span text:style-name="T93">/</text:span><text:span text:style-name="T94">轉讓前臺灣旅宿網營運報表。</text:span></text:p>
          </table:table-cell>
        </table:table-row>
      </table:table>
      <text:p text:style-name="P95">此<text:s text:c="3"/>致</text:p>
      <text:p text:style-name="P96">臺北市政府觀光傳播局</text:p>
      <text:p text:style-name="P97"><text:span text:style-name="T98">申請人甲方</text:span><text:span text:style-name="T99">（公司</text:span><text:span text:style-name="T100">/</text:span><text:span text:style-name="T101">商業登記名稱）</text:span><text:span text:style-name="T102">：</text:span><text:span text:style-name="T103"><text:s text:c="14"/></text:span><text:span text:style-name="T104">　　</text:span><text:span text:style-name="T105"><text:s text:c="3"/></text:span><text:span text:style-name="T106">（蓋公司或商業登記大小印鑑章）</text:span></text:p>
      <text:p text:style-name="P107"><text:span text:style-name="T108">代表人或負責人：</text:span><text:span text:style-name="T109"><text:s/></text:span></text:p>
      <text:p text:style-name="P110">統一編號：□□□□□□□□</text:p>
      <text:p text:style-name="P111">電話：</text:p>
      <text:p text:style-name="P112">通訊地址：</text:p>
      <text:p text:style-name="P113"><text:span text:style-name="T114">申請人乙方</text:span><text:span text:style-name="T115">（公司</text:span><text:span text:style-name="T116">/</text:span><text:span text:style-name="T117">商業登記名稱）</text:span><text:span text:style-name="T118">：</text:span><text:span text:style-name="T119"><text:s text:c="18"/></text:span><text:span text:style-name="T120">（蓋公司或商業登記大小印鑑章）</text:span></text:p>
      <text:p text:style-name="P121"><text:span text:style-name="T122">代表人或負責人：</text:span><text:span text:style-name="T123"><text:s/></text:span></text:p>
      <text:p text:style-name="P124">統一編號：□□□□□□□□</text:p>
      <text:p text:style-name="P125">電話：</text:p>
      <text:p text:style-name="P126">通訊地址：</text:p>
      <text:p text:style-name="P127"><text:span text:style-name="T128">甲乙雙方共同代理人：</text:span><text:span text:style-name="T129"><text:s text:c="20"/></text:span><text:span text:style-name="T130">　</text:span><text:span text:style-name="T131">簽章</text:span></text:p>
      <text:p text:style-name="P132">身分證號：□□□□□□□□□□</text:p>
      <text:p text:style-name="P133">電話：</text:p>
      <text:p text:style-name="P134">通訊地址：</text:p>
      <text:p text:style-name="P135"><text:span text:style-name="T136">申請日期：</text:span><text:span text:style-name="T137"><text:s text:c="12"/></text:span><text:span text:style-name="T138">年月</text:span><text:span text:style-name="T139">日</text:span></text:p>
      <text:soft-page-break/>
      <text:p text:style-name="P140">備註說明：</text:p>
      <text:list text:style-name="LFO1" text:continue-numbering="true">
        <text:list-item>
          <text:p text:style-name="P141"><text:span text:style-name="T142">旅館建築物除全部轉讓外，不得分割轉讓。</text:span></text:p>
        </text:list-item>
        <text:list-item>
          <text:p text:style-name="P143">申請人乙方需檢附以下文件</text:p>
        </text:list-item>
      </text:list>
      <text:list text:style-name="LFO2" text:continue-numbering="true">
        <text:list-item>
          <text:p text:style-name="P144">土地、建物登記（簿）第1類謄本。</text:p>
        </text:list-item>
        <text:list-item>
          <text:p text:style-name="P145">土地、建物同意乙方使用證明文件影本。（土地、建物所有人申請登記者免附）</text:p>
        </text:list-item>
        <text:list-item>
          <text:p text:style-name="P146">責任保險契約影本。</text:p>
        </text:list-item>
      </text:list>
      <text:p text:style-name="P147"/>
      <text:soft-page-break/>
      <text:p text:style-name="P148">土地、建物<text:s text:c="2"/>同意使用書</text:p>
      <text:p text:style-name="內文"><text:span text:style-name="T149">茲同意所有土地座落於臺北市﹍﹍﹍﹍段</text:span><text:span text:style-name="T150"><text:s/></text:span><text:span text:style-name="T151">﹍﹍﹍﹍小段﹍﹍﹍﹍地號</text:span><text:span text:style-name="T152"><text:s/></text:span><text:span text:style-name="T153">，</text:span><text:span text:style-name="T154">權利範圍：</text:span><text:span text:style-name="T155">﹍﹍﹍﹍</text:span></text:p>
      <text:p text:style-name="P156">（如旅館範圍座落於不同土地地號，請自行往下增列）</text:p>
      <text:p text:style-name="P157"/>
      <text:p text:style-name="內文"><text:span text:style-name="T158">建物座落於臺北市﹍﹍﹍﹍段</text:span><text:span text:style-name="T159"><text:s/></text:span><text:span text:style-name="T160">﹍﹍﹍﹍小段﹍﹍﹍﹍建號</text:span><text:span text:style-name="T161"><text:s/></text:span><text:span text:style-name="T162">，</text:span><text:span text:style-name="T163">權利範圍：</text:span><text:span text:style-name="T164">﹍﹍﹍﹍</text:span></text:p>
      <text:p text:style-name="內文"><text:span text:style-name="T165">門牌號：</text:span><text:span text:style-name="T166">﹍﹍﹍﹍</text:span><text:span text:style-name="T167">路</text:span><text:span text:style-name="T168">﹍﹍﹍﹍</text:span><text:span text:style-name="T169">號</text:span><text:span text:style-name="T170"><text:s/></text:span><text:span text:style-name="T171">﹍﹍﹍﹍</text:span><text:span text:style-name="T172">樓</text:span></text:p>
      <text:p text:style-name="P173">（如旅館範圍座落於不同建物建號，請自行往下增列）</text:p>
      <text:p text:style-name="P174"/>
      <text:p text:style-name="P175"/>
      <text:p text:style-name="P176">同意予﹍﹍﹍﹍﹍﹍﹍﹍﹍﹍（公司/商業登記名稱）作為旅館用途使用，恐口無憑，特立此書為證。</text:p>
      <text:p text:style-name="P177"/>
      <text:p text:style-name="P178">立同意書人：﹍﹍﹍﹍﹍﹍﹍﹍﹍﹍<text:s text:c="9"/>（簽章）</text:p>
      <text:p text:style-name="P179"><text:s/>身分證統一編號：﹍﹍﹍﹍﹍﹍﹍﹍﹍﹍</text:p>
      <text:p text:style-name="P180"><text:s/>地址：﹍﹍﹍﹍﹍﹍﹍﹍﹍﹍﹍﹍﹍﹍﹍﹍﹍﹍﹍﹍﹍﹍</text:p>
      <text:p text:style-name="P181"/>
      <text:p text:style-name="內文"><text:span text:style-name="T182">中</text:span><text:span text:style-name="T183"><text:s/></text:span><text:span text:style-name="T184">華</text:span><text:span text:style-name="T185"><text:s/></text:span><text:span text:style-name="T186">民</text:span><text:span text:style-name="T187"><text:s/></text:span><text:span text:style-name="T188">國</text:span><text:span text:style-name="T189"><text:s text:c="9"/></text:span><text:span text:style-name="T190">年</text:span><text:span text:style-name="T191"><text:s text:c="10"/></text:span><text:span text:style-name="T192">月</text:span><text:span text:style-name="T193"><text:s text:c="11"/></text:span><text:span text:style-name="T1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十一" style:display-name="條十一" style:family="paragraph" style:parent-style-name="內文">
      <style:paragraph-properties style:snap-to-layout-grid="false" fo:margin-top="0.125in" fo:margin-left="1.0013in" fo:text-indent="-1.0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3937in" fo:margin-bottom="0.204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（受委託人請提示身分證明文件）</dc:title>
    <dc:subject/>
    <meta:initial-creator>LEMEL</meta:initial-creator>
    <dc:creator>王秀旬</dc:creator>
    <meta:creation-date>2022-08-23T03:22:00Z</meta:creation-date>
    <dc:date>2022-09-14T06:50:00Z</dc:date>
    <meta:print-date>2013-01-04T11:43:00Z</meta:print-date>
    <meta:template xlink:href="Normal" xlink:type="simple"/>
    <meta:editing-cycles>32</meta:editing-cycles>
    <meta:editing-duration>PT4620S</meta:editing-duration>
    <meta:document-statistic meta:page-count="3" meta:paragraph-count="2" meta:word-count="168" meta:character-count="1129" meta:row-count="8" meta:non-whitespace-character-count="963"/>
  </office:meta>
</office:document-meta>
</file>