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bottom="0.25in" fo:line-height="200%" fo:text-indent="0.5888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justify" fo:margin-top="0.125in" fo:margin-bottom="0.125in" fo:text-indent="0.222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bottom="0.5in" fo:margin-left="0.196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3055in" fo:margin-right="-0.985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style:snap-to-layout-grid="false" fo:line-height="0.3055in" fo:margin-right="-0.000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25in" fo:line-height="0.3055in" fo:margin-right="-0.886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25in" fo:line-height="0.3055in" fo:margin-right="0.229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right="0.229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-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margin-left="-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25in" fo:margin-left="-0.0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茲因申請人甲乙雙方無法親自辦理旅館業出租</text:span><text:span text:style-name="T5">/</text:span><text:span text:style-name="T6">轉讓申請事宜，特委託</text:span><text:span text:style-name="T7"><text:s text:c="21"/></text:span><text:span text:style-name="T8">前往辦理。</text:span></text:p>
      <text:p text:style-name="P9"><text:s text:c="8"/>此致</text:p>
      <text:p text:style-name="P10">臺北市政府觀光傳播局</text:p>
      <text:p text:style-name="P11"><text:span text:style-name="T12">申請人甲方</text:span><text:span text:style-name="T13">（公司</text:span><text:span text:style-name="T14">/</text:span><text:span text:style-name="T15">商業登記名稱）</text:span><text:span text:style-name="T16">：</text:span><text:span text:style-name="T17"><text:s text:c="21"/></text:span><text:span text:style-name="T18">　</text:span><text:span text:style-name="T19"><text:s/></text:span><text:span text:style-name="T20">簽章</text:span><text:bookmark-start text:name="_Hlk113893230"/><text:span text:style-name="T21">（蓋公司或商業登記大小印鑑章）</text:span><text:bookmark-end text:name="_Hlk113893230"/></text:p>
      <text:p text:style-name="P22"><text:span text:style-name="T23">代表人或負責人：</text:span><text:span text:style-name="T24"><text:s text:c="31"/></text:span><text:span text:style-name="T25">簽章</text:span></text:p>
      <text:p text:style-name="P26">統一編號：□□□□□□□□</text:p>
      <text:p text:style-name="P27">電話：</text:p>
      <text:p text:style-name="P28">通訊地址：</text:p>
      <text:p text:style-name="P29"><text:span text:style-name="T30">申請人乙方</text:span><text:span text:style-name="T31">（公司</text:span><text:span text:style-name="T32">/</text:span><text:span text:style-name="T33">商業登記名稱）</text:span><text:span text:style-name="T34">：</text:span><text:span text:style-name="T35"><text:s text:c="20"/></text:span><text:span text:style-name="T36">　</text:span><text:span text:style-name="T37"><text:s/></text:span><text:span text:style-name="T38">簽章</text:span><text:span text:style-name="T39">（蓋公司或商業登記大小印鑑章）</text:span><text:span text:style-name="T40">代表人或負責人：</text:span><text:span text:style-name="T41"><text:s text:c="30"/></text:span><text:span text:style-name="T42">簽章</text:span></text:p>
      <text:p text:style-name="P43">統一編號：□□□□□□□□</text:p>
      <text:p text:style-name="P44">電話：</text:p>
      <text:p text:style-name="P45">通訊地址：</text:p>
      <text:p text:style-name="P46"><text:span text:style-name="T47">甲乙雙方共同代理人：</text:span><text:span text:style-name="T48"><text:s text:c="30"/></text:span><text:span text:style-name="T49">簽章</text:span></text:p>
      <text:p text:style-name="P50">身分證號：□□□□□□□□□□</text:p>
      <text:p text:style-name="P51">電話：</text:p>
      <text:p text:style-name="P52">通訊地址：</text:p>
      <text:p text:style-name="P53"/>
      <text:p text:style-name="P54"><text:span text:style-name="T55">委託日期</text:span><text:span text:style-name="T56">: <text:s text:c="11"/></text:span><text:span text:style-name="T57">年月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旬</meta:initial-creator>
    <dc:creator>王秀旬</dc:creator>
    <meta:creation-date>2022-09-12T08:36:00Z</meta:creation-date>
    <dc:date>2022-09-14T06:51:00Z</dc:date>
    <meta:template xlink:href="Normal" xlink:type="simple"/>
    <meta:editing-cycles>8</meta:editing-cycles>
    <meta:editing-duration>PT480S</meta:editing-duration>
    <meta:document-statistic meta:page-count="1" meta:paragraph-count="1" meta:word-count="62" meta:character-count="419" meta:row-count="2" meta:non-whitespace-character-count="358"/>
  </office:meta>
</office:document-meta>
</file>