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solid" draw:fill-color="#2e75b6" draw:opacity="100%" draw:stroke="solid" svg:stroke-width="0.01042in" svg:stroke-color="#5b9bd5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2e75b6" draw:opacity="100%" draw:stroke="solid" svg:stroke-width="0.01042in" svg:stroke-color="#5b9bd5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50%" fo:text-align="justify" fo:text-align-last="start" style:tab-stop-distance="0.75in" fo:margin-left="0.79167in" fo:margin-right="0in" fo:text-indent="-0.7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5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50%" fo:text-align="justify" fo:text-align-last="start" style:tab-stop-distance="0.75in" fo:margin-left="0.59055in" fo:margin-right="0in" fo:text-indent="-0.7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2e75b6" draw:opacity="100%" draw:stroke="solid" svg:stroke-width="0.01042in" svg:stroke-color="#5b9bd5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50%" fo:text-align="justify" fo:text-align-last="start" style:tab-stop-distance="0.75in" fo:margin-left="0.59055in" fo:margin-right="0in" fo:text-indent="-0.7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50%" fo:text-align="justify" fo:text-align-last="start" style:tab-stop-distance="0.75in" fo:margin-left="0.59055in" fo:margin-right="0in" fo:text-indent="-0.791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50%" fo:text-align="justify" fo:text-align-last="star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solid" draw:fill-color="#2e75b6" draw:opacity="100%" draw:stroke="solid" svg:stroke-width="0.01042in" svg:stroke-color="#5b9bd5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389in" svg:stroke-color="#000000" svg:stroke-opacity="100%" draw:stroke-linejoin="miter"/>
    </style:style>
    <style:style style:family="presentation" style:name="a86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 draw:stroke-linejoin="miter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 draw:stroke-linejoin="miter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solid" draw:fill-color="#2e75b6" draw:opacity="100%" draw:stroke="solid" svg:stroke-width="0.01042in" svg:stroke-color="#5b9bd5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number text:level="1" style:num-format="">
        <style:list-level-properties text:space-before="0in" text:min-label-width="0.79167in"/>
      </text:list-level-style-number>
      <text:list-level-style-number text:level="2" style:num-format="">
        <style:list-level-properties text:space-before="0.17388in" text:min-label-width="0.79167in"/>
      </text:list-level-style-number>
      <text:list-level-style-number text:level="3" style:num-format="">
        <style:list-level-properties text:space-before="0.54888in" text:min-label-width="0.79167in"/>
      </text:list-level-style-number>
      <text:list-level-style-number text:level="4" style:num-format="">
        <style:list-level-properties text:space-before="0.92388in" text:min-label-width="0.79167in"/>
      </text:list-level-style-number>
      <text:list-level-style-number text:level="5" style:num-format="">
        <style:list-level-properties text:space-before="1.29888in" text:min-label-width="0.79167in"/>
      </text:list-level-style-number>
      <text:list-level-style-number text:level="6" style:num-format="">
        <style:list-level-properties text:space-before="2.36138in" text:min-label-width="0.79167in"/>
      </text:list-level-style-number>
      <text:list-level-style-number text:level="7" style:num-format="">
        <style:list-level-properties text:space-before="2.86138in" text:min-label-width="0.79167in"/>
      </text:list-level-style-number>
      <text:list-level-style-number text:level="8" style:num-format="">
        <style:list-level-properties text:space-before="3.36138in" text:min-label-width="0.79167in"/>
      </text:list-level-style-number>
      <text:list-level-style-number text:level="9" style:num-format="">
        <style:list-level-properties text:space-before="3.86138in" text:min-label-width="0.79167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813">
      <text:list-level-style-number text:level="1" style:num-format="">
        <style:list-level-properties text:space-before="0in" text:min-label-width="0.79167in"/>
      </text:list-level-style-number>
      <text:list-level-style-number text:level="2" style:num-format="">
        <style:list-level-properties text:space-before="0.17388in" text:min-label-width="0.79167in"/>
      </text:list-level-style-number>
      <text:list-level-style-number text:level="3" style:num-format="">
        <style:list-level-properties text:space-before="0.54888in" text:min-label-width="0.79167in"/>
      </text:list-level-style-number>
      <text:list-level-style-number text:level="4" style:num-format="">
        <style:list-level-properties text:space-before="0.92388in" text:min-label-width="0.79167in"/>
      </text:list-level-style-number>
      <text:list-level-style-number text:level="5" style:num-format="">
        <style:list-level-properties text:space-before="1.29888in" text:min-label-width="0.79167in"/>
      </text:list-level-style-number>
      <text:list-level-style-number text:level="6" style:num-format="">
        <style:list-level-properties text:space-before="2.36138in" text:min-label-width="0.79167in"/>
      </text:list-level-style-number>
      <text:list-level-style-number text:level="7" style:num-format="">
        <style:list-level-properties text:space-before="2.86138in" text:min-label-width="0.79167in"/>
      </text:list-level-style-number>
      <text:list-level-style-number text:level="8" style:num-format="">
        <style:list-level-properties text:space-before="3.36138in" text:min-label-width="0.79167in"/>
      </text:list-level-style-number>
      <text:list-level-style-number text:level="9" style:num-format="">
        <style:list-level-properties text:space-before="3.86138in" text:min-label-width="0.79167in"/>
      </text:list-level-style-number>
    </text:list-style>
    <text:list-style style:name="a831">
      <text:list-level-style-number text:level="1" style:num-format="">
        <style:list-level-properties text:space-before="0in" text:min-label-width="0.79167in"/>
      </text:list-level-style-number>
      <text:list-level-style-number text:level="2" style:num-format="">
        <style:list-level-properties text:space-before="0.17388in" text:min-label-width="0.79167in"/>
      </text:list-level-style-number>
      <text:list-level-style-number text:level="3" style:num-format="">
        <style:list-level-properties text:space-before="0.54888in" text:min-label-width="0.79167in"/>
      </text:list-level-style-number>
      <text:list-level-style-number text:level="4" style:num-format="">
        <style:list-level-properties text:space-before="0.92388in" text:min-label-width="0.79167in"/>
      </text:list-level-style-number>
      <text:list-level-style-number text:level="5" style:num-format="">
        <style:list-level-properties text:space-before="1.29888in" text:min-label-width="0.79167in"/>
      </text:list-level-style-number>
      <text:list-level-style-number text:level="6" style:num-format="">
        <style:list-level-properties text:space-before="2.36138in" text:min-label-width="0.79167in"/>
      </text:list-level-style-number>
      <text:list-level-style-number text:level="7" style:num-format="">
        <style:list-level-properties text:space-before="2.86138in" text:min-label-width="0.79167in"/>
      </text:list-level-style-number>
      <text:list-level-style-number text:level="8" style:num-format="">
        <style:list-level-properties text:space-before="3.36138in" text:min-label-width="0.79167in"/>
      </text:list-level-style-number>
      <text:list-level-style-number text:level="9" style:num-format="">
        <style:list-level-properties text:space-before="3.86138in" text:min-label-width="0.79167in"/>
      </text:list-level-style-number>
    </text:list-style>
    <text:list-style style:name="a803">
      <text:list-level-style-number text:level="1" style:num-format="">
        <style:list-level-properties text:space-before="0in" text:min-label-width="0.79167in"/>
      </text:list-level-style-number>
      <text:list-level-style-number text:level="2" style:num-format="">
        <style:list-level-properties text:space-before="0.375in" text:min-label-width="0.79167in"/>
      </text:list-level-style-number>
      <text:list-level-style-number text:level="3" style:num-format="">
        <style:list-level-properties text:space-before="0.75in" text:min-label-width="0.79167in"/>
      </text:list-level-style-number>
      <text:list-level-style-number text:level="4" style:num-format="">
        <style:list-level-properties text:space-before="1.125in" text:min-label-width="0.79167in"/>
      </text:list-level-style-number>
      <text:list-level-style-number text:level="5" style:num-format="">
        <style:list-level-properties text:space-before="1.5in" text:min-label-width="0.79167in"/>
      </text:list-level-style-number>
      <text:list-level-style-number text:level="6" style:num-format="">
        <style:list-level-properties text:space-before="2.5625in" text:min-label-width="0.79167in"/>
      </text:list-level-style-number>
      <text:list-level-style-number text:level="7" style:num-format="">
        <style:list-level-properties text:space-before="3.0625in" text:min-label-width="0.79167in"/>
      </text:list-level-style-number>
      <text:list-level-style-number text:level="8" style:num-format="">
        <style:list-level-properties text:space-before="3.5625in" text:min-label-width="0.79167in"/>
      </text:list-level-style-number>
      <text:list-level-style-number text:level="9" style:num-format="">
        <style:list-level-properties text:space-before="4.0625in" text:min-label-width="0.79167in"/>
      </text:list-level-style-number>
    </text:list-style>
  </office:automatic-styles>
  <office:body>
    <office:presentation>
      <draw:page draw:name="Slide297" draw:style-name="a762" draw:master-page-name="Master1-Layout1-title-標題投影片" presentation:presentation-page-layout-name="Master1-PPL1" draw:id="Slide-552">
        <draw:frame draw:id="id92" presentation:style-name="a776" draw:name="標題 5" svg:x="0.54167in" svg:y="0.72222in" svg:width="9.16667in" svg:height="5.93056in" presentation:class="title" presentation:placeholder="false">
          <draw:text-box>
            <text:p text:style-name="a775" text:class-names="" text:cond-style-name=""><text:span text:style-name="a763" text:class-names="">114</text:span><text:span text:style-name="a764" text:class-names="">年度補助優異客家藝文團體</text:span><text:span text:style-name="a765" text:class-names=""><text:line-break/></text:span><text:span text:style-name="a766" text:class-names="">推廣客家文化計畫</text:span><text:span text:style-name="a767" text:class-names=""><text:line-break/></text:span><text:span text:style-name="a768" text:class-names="">（申請計畫名稱）</text:span><text:span text:style-name="a769" text:class-names=""><text:line-break/></text:span><text:span text:style-name="a770" text:class-names="">（申請團隊名稱）</text:span><text:span text:style-name="a771" text:class-names=""><text:line-break/></text:span><text:span text:style-name="a772" text:class-names="">﹝</text:span><text:span text:style-name="a773" text:class-names="">此為簡報範例，請填上各頁以紅字標示之相關頁面內容。簡報內容應包含但不限於所列項目</text:span><text:span text:style-name="a774" text:class-names="">﹞</text:span></text:p>
          </draw:text-box>
          <svg:title/>
          <svg:desc/>
        </draw:frame>
        <draw:frame draw:id="id93" draw:style-name="a779" draw:name="投影片編號版面配置區 1" svg:x="7.0625in" svg:y="6.95139in" svg:width="2.25in" svg:height="0.39931in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draw:frame draw:id="id94" draw:style-name="a785" draw:name="Text Box 43" svg:x="8.51215in" svg:y="0.59028in" svg:width="1.03125in" svg:height="0.375in">
          <draw:text-box>
            <text:p text:style-name="a784" text:class-names="" text:cond-style-name=""><text:span text:style-name="a780" text:class-names="">【附件</text:span><text:span text:style-name="a781" text:class-names="">8</text:span><text:span text:style-name="a782" text:class-names="">】</text:span><text:span text:style-name="a783" text:class-names=""/></text:p>
          </draw:text-box>
          <svg:title/>
          <svg:desc/>
        </draw:frame>
      </draw:page>
      <draw:page draw:name="Slide298" draw:style-name="a786" draw:master-page-name="Master1-Layout2-obj-標題及物件" presentation:presentation-page-layout-name="Master1-PPL2" draw:id="Slide-553">
        <draw:frame draw:id="id95" presentation:style-name="a790" draw:name="標題 1" svg:x="0.67361in" svg:y="0.41319in" svg:width="8.625in" svg:height="1.14236in" presentation:class="title" presentation:placeholder="false">
          <draw:text-box>
            <text:p text:style-name="a789" text:class-names="" text:cond-style-name=""><text:span text:style-name="a787" text:class-names="">簡報大綱</text:span><text:span text:style-name="a788" text:class-names=""/></text:p>
          </draw:text-box>
          <svg:title/>
          <svg:desc/>
        </draw:frame>
        <draw:frame draw:id="id96" draw:style-name="a793" draw:name="投影片編號版面配置區 3" svg:x="7.0625in" svg:y="6.95139in" svg:width="2.25in" svg:height="0.39931in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  <draw:frame draw:id="id97" presentation:style-name="a837" draw:name="內容版面配置區 4" svg:x="0.52778in" svg:y="1.44097in" svg:width="8.875in" svg:height="5.03125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4" text:class-names="">一、團隊實績</text:span><text:span text:style-name="a795" text:class-names="">(</text:span><text:span text:style-name="a796" text:class-names="">含</text:span><text:span text:style-name="a797" text:class-names="">113</text:span><text:span text:style-name="a798" text:class-names="">年得獎成績、</text:span><text:span text:style-name="a799" text:class-names="">113</text:span><text:span text:style-name="a800" text:class-names="">年配合本會主協辦活動演出經歷</text:span><text:span text:style-name="a801" text:class-names="">)</text:span></text:p>
              </text:list-item>
            </text:list>
            <text:list text:style-name="a813">
              <text:list-item>
                <text:p text:style-name="a812" text:class-names="" text:cond-style-name=""><text:span text:style-name="a804" text:class-names="">二</text:span><text:span text:style-name="a805" text:class-names="">、計畫主題、特色及與客家文化之連結</text:span><text:span text:style-name="a806" text:class-names="">(</text:span><text:span text:style-name="a807" text:class-names="">含客語</text:span><text:span text:style-name="a808" text:class-names="">節目或曲目</text:span><text:span text:style-name="a809" text:class-names="">比例、使用本會歌曲或樂曲</text:span><text:span text:style-name="a810" text:class-names="">數量、具創意性且突顯臺北客家或都會客家意象之程度</text:span><text:span text:style-name="a811" text:class-names="">)</text:span></text:p>
              </text:list-item>
            </text:list>
            <text:list text:style-name="a824">
              <text:list-item>
                <text:p text:style-name="a823" text:class-names="" text:cond-style-name=""><text:span text:style-name="a814" text:class-names="">三</text:span><text:span text:style-name="a815" text:class-names="">、</text:span><text:span text:style-name="a816" text:class-names="">計畫內容</text:span><text:span text:style-name="a817" text:class-names="">(</text:span><text:span text:style-name="a818" text:class-names="">含活動</text:span><text:span text:style-name="a819" text:class-names="">/</text:span><text:span text:style-name="a820" text:class-names="">節目流程、跨域、跨界或跨族群及青年、社區和專業藝術家或音樂人及外縣市團隊參與規劃</text:span><text:span text:style-name="a821" text:class-names="">)</text:span><text:span text:style-name="a822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5" text:class-names="">四、實施方法</text:span><text:span text:style-name="a826" text:class-names="">(</text:span><text:span text:style-name="a827" text:class-names="">含活動宣傳、吸引年輕觀眾與推動客家文化</text:span><text:span text:style-name="a828" text:class-names="">、性別平等方式</text:span><text:span text:style-name="a829" text:class-names="">)</text:span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五</text:span><text:span text:style-name="a833" text:class-names="">、整體經費運用</text:span><text:span text:style-name="a834" text:class-names=""/></text:p>
              </text:list-item>
            </text:list>
          </draw:text-box>
          <svg:title/>
          <svg:desc/>
        </draw:frame>
      </draw:page>
      <draw:page draw:name="Slide291" draw:style-name="a838" draw:master-page-name="Master1-Layout7-blank-空白" presentation:presentation-page-layout-name="Master1-PPL7" draw:id="Slide-546">
        <draw:frame draw:id="id98" draw:style-name="a841" draw:name="投影片編號版面配置區 1" svg:x="7.0625in" svg:y="6.95139in" svg:width="2.25in" svg:height="0.39931in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  <draw:frame draw:id="id99" draw:style-name="a852" draw:name="文字方塊 7" svg:x="0.53993in" svg:y="0.43403in" svg:width="8.9184in" svg:height="1.0434in">
          <draw:text-box>
            <text:p text:style-name="a851" text:class-names="" text:cond-style-name=""><text:span text:style-name="a842" text:class-names="">一、</text:span><text:span text:style-name="a843" text:class-names="">團隊實績</text:span><text:span text:style-name="a844" text:class-names="">(</text:span><text:span text:style-name="a845" text:class-names="">含</text:span><text:span text:style-name="a846" text:class-names="">113</text:span><text:span text:style-name="a847" text:class-names="">年得獎成績、</text:span><text:span text:style-name="a848" text:class-names="">113</text:span><text:span text:style-name="a849" text:class-names="">年配合本會主協辦活動演出經歷</text:span><text:span text:style-name="a850" text:class-names="">)</text:span></text:p>
          </draw:text-box>
          <svg:title/>
          <svg:desc/>
        </draw:frame>
        <draw:custom-shape svg:x="1.07465in" svg:y="1.48785in" svg:width="8.55556in" svg:height="0.63889in" draw:id="id100" draw:style-name="a857" draw:name="矩形 2">
          <svg:title/>
          <svg:desc/>
          <text:p text:style-name="a856" text:class-names="" text:cond-style-name=""><text:span text:style-name="a853" text:class-names="">113</text:span><text:span text:style-name="a854" text:class-names="">年得獎成績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993in" svg:y="1.59896in" svg:width="0.53472in" svg:height="0.4184in" draw:id="id101" draw:style-name="a860" draw:name="向右箭號 4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presentation:notes draw:style-name="a866">
          <draw:page-thumbnail draw:page-number="3" svg:x="1.27257in" svg:y="1.35417in" svg:width="4.875in" svg:height="3.65625in" presentation:class="page" draw:id="id102" presentation:style-name="a861" draw:name="投影片圖像版面配置區 1">
            <svg:title/>
            <svg:desc/>
          </draw:page-thumbnail>
          <draw:frame draw:id="id103" presentation:style-name="a862" draw:name="備忘稿版面配置區 2" svg:x="0.74132in" svg:y="5.21354in" svg:width="5.9375in" svg:height="4.26562in" presentation:class="notes" presentation:placeholder="true">
            <draw:text-box/>
            <svg:title/>
            <svg:desc/>
          </draw:frame>
          <draw:frame draw:id="id104" draw:style-name="a865" draw:name="投影片編號版面配置區 3" svg:x="4.20313in" svg:y="10.28993in" svg:width="3.21528in" svg:height="0.5434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2" draw:style-name="a867" draw:master-page-name="Master1-Layout7-blank-空白" presentation:presentation-page-layout-name="Master1-PPL7" draw:id="Slide-567">
        <draw:frame draw:id="id105" draw:style-name="a870" draw:name="投影片編號版面配置區 1" svg:x="7.0625in" svg:y="6.95139in" svg:width="2.25in" svg:height="0.39931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  <draw:custom-shape svg:x="1.07465in" svg:y="0.57639in" svg:width="8.55556in" svg:height="0.63889in" draw:id="id106" draw:style-name="a875" draw:name="矩形 2">
          <svg:title/>
          <svg:desc/>
          <text:p text:style-name="a874" text:class-names="" text:cond-style-name=""><text:span text:style-name="a871" text:class-names="">113</text:span><text:span text:style-name="a872" text:class-names="">年配合本會主協辦活動演出經歷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993in" svg:y="0.6875in" svg:width="0.53472in" svg:height="0.4184in" draw:id="id107" draw:style-name="a878" draw:name="向右箭號 4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presentation:notes draw:style-name="a884">
          <draw:page-thumbnail draw:page-number="4" svg:x="1.27257in" svg:y="1.35417in" svg:width="4.875in" svg:height="3.65625in" presentation:class="page" draw:id="id108" presentation:style-name="a879" draw:name="投影片圖像版面配置區 1">
            <svg:title/>
            <svg:desc/>
          </draw:page-thumbnail>
          <draw:frame draw:id="id109" presentation:style-name="a880" draw:name="備忘稿版面配置區 2" svg:x="0.74132in" svg:y="5.21354in" svg:width="5.9375in" svg:height="4.26562in" presentation:class="notes" presentation:placeholder="true">
            <draw:text-box/>
            <svg:title/>
            <svg:desc/>
          </draw:frame>
          <draw:frame draw:id="id110" draw:style-name="a883" draw:name="投影片編號版面配置區 3" svg:x="4.20313in" svg:y="10.28993in" svg:width="3.21528in" svg:height="0.5434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1" draw:style-name="a885" draw:master-page-name="Master1-Layout7-blank-空白" presentation:presentation-page-layout-name="Master1-PPL7" draw:id="Slide-566">
        <draw:frame draw:id="id111" draw:style-name="a888" draw:name="投影片編號版面配置區 1" svg:x="7.0625in" svg:y="6.95139in" svg:width="2.25in" svg:height="0.39931in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  <draw:frame draw:id="id112" draw:style-name="a898" draw:name="文字方塊 7" svg:x="0.53993in" svg:y="0.30035in" svg:width="8.9184in" svg:height="1.51389in">
          <draw:text-box>
            <text:p text:style-name="a897" text:class-names="" text:cond-style-name=""><text:span text:style-name="a889" text:class-names="">二</text:span><text:span text:style-name="a890" text:class-names="">、計畫主題、特色及與客家文化之連結</text:span><text:span text:style-name="a891" text:class-names="">(</text:span><text:span text:style-name="a892" text:class-names="">含</text:span><text:span text:style-name="a893" text:class-names="">客語節目或曲目比例</text:span><text:span text:style-name="a894" text:class-names="">、使用本會歌曲或樂曲</text:span><text:span text:style-name="a895" text:class-names="">數量、具創意性且突顯臺北客家或都會客家意象之程度</text:span><text:span text:style-name="a896" text:class-names="">)</text:span></text:p>
          </draw:text-box>
          <svg:title/>
          <svg:desc/>
        </draw:frame>
        <draw:custom-shape svg:x="1.07465in" svg:y="1.96701in" svg:width="8.55556in" svg:height="0.63889in" draw:id="id113" draw:style-name="a904" draw:name="矩形 2">
          <svg:title/>
          <svg:desc/>
          <text:p text:style-name="a903" text:class-names="" text:cond-style-name=""><text:span text:style-name="a899" text:class-names="">計畫主題</text:span><text:span text:style-name="a900" text:class-names="">(</text:span><text:span text:style-name="a901" text:class-names="">故事</text:span><text:span text:style-name="a90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993in" svg:y="2.07639in" svg:width="0.53472in" svg:height="0.4184in" draw:id="id114" draw:style-name="a907" draw:name="向右箭號 4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presentation:notes draw:style-name="a913">
          <draw:page-thumbnail draw:page-number="5" svg:x="1.27257in" svg:y="1.35417in" svg:width="4.875in" svg:height="3.65625in" presentation:class="page" draw:id="id115" presentation:style-name="a908" draw:name="投影片圖像版面配置區 1">
            <svg:title/>
            <svg:desc/>
          </draw:page-thumbnail>
          <draw:frame draw:id="id116" presentation:style-name="a909" draw:name="備忘稿版面配置區 2" svg:x="0.74132in" svg:y="5.21354in" svg:width="5.9375in" svg:height="4.26562in" presentation:class="notes" presentation:placeholder="true">
            <draw:text-box/>
            <svg:title/>
            <svg:desc/>
          </draw:frame>
          <draw:frame draw:id="id117" draw:style-name="a912" draw:name="投影片編號版面配置區 3" svg:x="4.20313in" svg:y="10.28993in" svg:width="3.21528in" svg:height="0.5434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1" draw:style-name="a914" draw:master-page-name="Master1-Layout7-blank-空白" presentation:presentation-page-layout-name="Master1-PPL7" draw:id="Slide-556">
        <draw:frame draw:id="id118" draw:style-name="a917" draw:name="投影片編號版面配置區 1" svg:x="7.0625in" svg:y="6.95139in" svg:width="2.25in" svg:height="0.39931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  <draw:custom-shape svg:x="0.90278in" svg:y="0.82292in" svg:width="7.98611in" svg:height="0.64063in" draw:id="id119" draw:style-name="a920" draw:name="矩形 3">
          <svg:title/>
          <svg:desc/>
          <text:p text:style-name="a919" text:class-names="" text:cond-style-name=""><text:span text:style-name="a918" text:class-names="">計畫目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93403in" svg:width="0.53472in" svg:height="0.4184in" draw:id="id120" draw:style-name="a923" draw:name="向右箭號 4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2" draw:style-name="a924" draw:master-page-name="Master1-Layout7-blank-空白" presentation:presentation-page-layout-name="Master1-PPL7" draw:id="Slide-557">
        <draw:frame draw:id="id121" draw:style-name="a927" draw:name="投影片編號版面配置區 1" svg:x="7.0625in" svg:y="6.95139in" svg:width="2.25in" svg:height="0.39931in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  <draw:custom-shape svg:x="1in" svg:y="0.82813in" svg:width="7.93056in" svg:height="0.64062in" draw:id="id122" draw:style-name="a930" draw:name="矩形 3">
          <svg:title/>
          <svg:desc/>
          <text:p text:style-name="a929" text:class-names="" text:cond-style-name=""><text:span text:style-name="a928" text:class-names="">計畫日期與地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0.93924in" svg:width="0.53472in" svg:height="0.4184in" draw:id="id123" draw:style-name="a933" draw:name="向右箭號 4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0" draw:style-name="a934" draw:master-page-name="Master1-Layout7-blank-空白" presentation:presentation-page-layout-name="Master1-PPL7" draw:id="Slide-555">
        <draw:frame draw:id="id124" draw:style-name="a937" draw:name="投影片編號版面配置區 1" svg:x="7.0625in" svg:y="6.95139in" svg:width="2.25in" svg:height="0.39931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custom-shape svg:x="0.95833in" svg:y="0.82813in" svg:width="7.93056in" svg:height="0.63889in" draw:id="id125" draw:style-name="a941" draw:name="矩形 2">
          <svg:title/>
          <svg:desc/>
          <text:p text:style-name="a940" text:class-names="" text:cond-style-name=""><text:span text:style-name="a938" text:class-names="">計畫特色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1in" svg:y="0.93924in" svg:width="0.53472in" svg:height="0.4184in" draw:id="id126" draw:style-name="a944" draw:name="向右箭號 3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svg:x="0.95833in" svg:y="1.44444in" svg:width="7.93056in" svg:height="0.50521in" draw:id="id127" draw:style-name="a948" draw:name="矩形 5">
          <svg:title/>
          <svg:desc/>
          <text:p text:style-name="a947" text:class-names="" text:cond-style-name=""><text:span text:style-name="a945" text:class-names="">■客家元素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833in" svg:y="4.25521in" svg:width="7.93056in" svg:height="0.50521in" draw:id="id128" draw:style-name="a952" draw:name="矩形 6">
          <svg:title/>
          <svg:desc/>
          <text:p text:style-name="a951" text:class-names="" text:cond-style-name=""><text:span text:style-name="a949" text:class-names="">■客語節目或曲目比例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7" draw:style-name="a953" draw:master-page-name="Master1-Layout7-blank-空白" presentation:presentation-page-layout-name="Master1-PPL7" draw:id="Slide-572">
        <draw:frame draw:id="id129" draw:style-name="a956" draw:name="投影片編號版面配置區 1" svg:x="7.0625in" svg:y="6.95139in" svg:width="2.25in" svg:height="0.39931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  <draw:custom-shape svg:x="0.95833in" svg:y="0.82813in" svg:width="7.93056in" svg:height="0.63889in" draw:id="id130" draw:style-name="a960" draw:name="矩形 2">
          <svg:title/>
          <svg:desc/>
          <text:p text:style-name="a959" text:class-names="" text:cond-style-name=""><text:span text:style-name="a957" text:class-names="">計畫特色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1in" svg:y="0.93924in" svg:width="0.53472in" svg:height="0.4184in" draw:id="id131" draw:style-name="a963" draw:name="向右箭號 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svg:x="0.95833in" svg:y="1.44444in" svg:width="7.93056in" svg:height="0.50521in" draw:id="id132" draw:style-name="a967" draw:name="矩形 5">
          <svg:title/>
          <svg:desc/>
          <text:p text:style-name="a966" text:class-names="" text:cond-style-name=""><text:span text:style-name="a964" text:class-names="">■使用本會歌曲或樂曲數量</text:span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833in" svg:y="4.25521in" svg:width="7.93056in" svg:height="0.50521in" draw:id="id133" draw:style-name="a971" draw:name="矩形 6">
          <svg:title/>
          <svg:desc/>
          <text:p text:style-name="a970" text:class-names="" text:cond-style-name=""><text:span text:style-name="a968" text:class-names="">■具創意性且突顯臺北客家或都會客家意象之程度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9" draw:style-name="a972" draw:master-page-name="Master1-Layout7-blank-空白" presentation:presentation-page-layout-name="Master1-PPL7" draw:id="Slide-554">
        <draw:frame draw:id="id134" draw:style-name="a975" draw:name="投影片編號版面配置區 1" svg:x="7.0625in" svg:y="6.95139in" svg:width="2.25in" svg:height="0.39931in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  <draw:frame draw:id="id135" draw:style-name="a988" draw:name="文字方塊 2" svg:x="0.3941in" svg:y="0.50174in" svg:width="8.16146in" svg:height="1.71701in">
          <draw:text-box>
            <text:p text:style-name="a987" text:class-names="" text:cond-style-name=""><text:span text:style-name="a976" text:class-names="">三</text:span><text:span text:style-name="a977" text:class-names="">、計畫內容</text:span><text:span text:style-name="a978" text:class-names=""><text:s text:c="1"/>(</text:span><text:span text:style-name="a979" text:class-names="">含活動</text:span><text:span text:style-name="a980" text:class-names="">/</text:span><text:span text:style-name="a981" text:class-names="">節目流程、跨域、跨界或跨族群及青年</text:span><text:span text:style-name="a982" text:class-names="">、</text:span><text:span text:style-name="a983" text:class-names="">社區</text:span><text:span text:style-name="a984" text:class-names="">和專業藝術家或音樂人及外縣市團隊</text:span><text:span text:style-name="a985" text:class-names="">參與規劃</text:span><text:span text:style-name="a986" text:class-names="">)</text:span></text:p>
          </draw:text-box>
          <svg:title/>
          <svg:desc/>
        </draw:frame>
        <draw:custom-shape svg:x="1.25in" svg:y="2.21875in" svg:width="8.61111in" svg:height="0.63889in" draw:id="id136" draw:style-name="a994" draw:name="矩形 3">
          <svg:title/>
          <svg:desc/>
          <text:p text:style-name="a993" text:class-names="" text:cond-style-name=""><text:span text:style-name="a989" text:class-names="">活動</text:span><text:span text:style-name="a990" text:class-names="">/</text:span><text:span text:style-name="a991" text:class-names="">節目流程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528in" svg:y="2.32813in" svg:width="0.53472in" svg:height="0.4184in" draw:id="id137" draw:style-name="a997" draw:name="向右箭號 4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3" draw:style-name="a998" draw:master-page-name="Master1-Layout7-blank-空白" presentation:presentation-page-layout-name="Master1-PPL7" draw:id="Slide-558">
        <draw:frame draw:id="id138" draw:style-name="a1001" draw:name="投影片編號版面配置區 1" svg:x="7.0625in" svg:y="6.95139in" svg:width="2.25in" svg:height="0.39931in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  <draw:custom-shape svg:x="0.81944in" svg:y="0.68576in" svg:width="8.63889in" svg:height="0.64062in" draw:id="id139" draw:style-name="a1006" draw:name="矩形 3">
          <svg:title/>
          <svg:desc/>
          <text:p text:style-name="a1005" text:class-names="" text:cond-style-name=""><text:span text:style-name="a1002" text:class-names="">跨域、跨界或跨族群</text:span><text:span text:style-name="a1003" text:class-names="">規劃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472in" svg:y="0.79688in" svg:width="0.53472in" svg:height="0.4184in" draw:id="id140" draw:style-name="a1009" draw:name="向右箭號 4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4" draw:style-name="a1010" draw:master-page-name="Master1-Layout7-blank-空白" presentation:presentation-page-layout-name="Master1-PPL7" draw:id="Slide-559">
        <draw:frame draw:id="id141" draw:style-name="a1013" draw:name="投影片編號版面配置區 1" svg:x="7.0625in" svg:y="6.95139in" svg:width="2.25in" svg:height="0.39931in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  <draw:custom-shape svg:x="0.84722in" svg:y="0.71354in" svg:width="8.61111in" svg:height="0.64062in" draw:id="id142" draw:style-name="a1018" draw:name="矩形 2">
          <svg:title/>
          <svg:desc/>
          <text:p text:style-name="a1017" text:class-names="" text:cond-style-name=""><text:span text:style-name="a1014" text:class-names="">青年</text:span><text:span text:style-name="a1015" text:class-names="">參與規劃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5in" svg:y="0.82465in" svg:width="0.53472in" svg:height="0.4184in" draw:id="id143" draw:style-name="a1021" draw:name="向右箭號 3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15" draw:style-name="a1022" draw:master-page-name="Master1-Layout7-blank-空白" presentation:presentation-page-layout-name="Master1-PPL7" draw:id="Slide-570">
        <draw:frame draw:id="id144" draw:style-name="a1025" draw:name="投影片編號版面配置區 1" svg:x="7.0625in" svg:y="6.95139in" svg:width="2.25in" svg:height="0.39931in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  <draw:custom-shape svg:x="0.84722in" svg:y="0.71354in" svg:width="8.61111in" svg:height="0.64062in" draw:id="id145" draw:style-name="a1029" draw:name="矩形 2">
          <svg:title/>
          <svg:desc/>
          <text:p text:style-name="a1028" text:class-names="" text:cond-style-name=""><text:span text:style-name="a1026" text:class-names="">社區參與規劃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5in" svg:y="0.82465in" svg:width="0.53472in" svg:height="0.4184in" draw:id="id146" draw:style-name="a1032" draw:name="向右箭號 3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13" draw:style-name="a1033" draw:master-page-name="Master1-Layout7-blank-空白" presentation:presentation-page-layout-name="Master1-PPL7" draw:id="Slide-568">
        <draw:frame draw:id="id147" draw:style-name="a1036" draw:name="投影片編號版面配置區 1" svg:x="7.0625in" svg:y="6.95139in" svg:width="2.25in" svg:height="0.39931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  <draw:custom-shape svg:x="0.84722in" svg:y="0.71354in" svg:width="8.61111in" svg:height="0.63889in" draw:id="id148" draw:style-name="a1042" draw:name="矩形 2">
          <svg:title/>
          <svg:desc/>
          <text:p text:style-name="a1041" text:class-names="" text:cond-style-name=""><text:span text:style-name="a1037" text:class-names="">專業藝術家或音樂人</text:span><text:span text:style-name="a1038" text:class-names="">參與</text:span><text:span text:style-name="a1039" text:class-names="">規劃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5in" svg:y="0.82465in" svg:width="0.53472in" svg:height="0.4184in" draw:id="id149" draw:style-name="a1045" draw:name="向右箭號 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16" draw:style-name="a1046" draw:master-page-name="Master1-Layout7-blank-空白" presentation:presentation-page-layout-name="Master1-PPL7" draw:id="Slide-571">
        <draw:frame draw:id="id150" draw:style-name="a1049" draw:name="投影片編號版面配置區 1" svg:x="7.0625in" svg:y="6.95139in" svg:width="2.25in" svg:height="0.39931in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  <draw:custom-shape svg:x="0.84722in" svg:y="0.71354in" svg:width="8.61111in" svg:height="0.63889in" draw:id="id151" draw:style-name="a1055" draw:name="矩形 2">
          <svg:title/>
          <svg:desc/>
          <text:p text:style-name="a1054" text:class-names="" text:cond-style-name=""><text:span text:style-name="a1050" text:class-names="">外縣市團隊</text:span><text:span text:style-name="a1051" text:class-names="">參與</text:span><text:span text:style-name="a1052" text:class-names="">規劃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5in" svg:y="0.82465in" svg:width="0.53472in" svg:height="0.4184in" draw:id="id152" draw:style-name="a1058" draw:name="向右箭號 3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6" draw:style-name="a1059" draw:master-page-name="Master1-Layout7-blank-空白" presentation:presentation-page-layout-name="Master1-PPL7" draw:id="Slide-561">
        <draw:frame draw:id="id153" draw:style-name="a1062" draw:name="投影片編號版面配置區 1" svg:x="7.0625in" svg:y="6.95139in" svg:width="2.25in" svg:height="0.39931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  <draw:frame draw:id="id154" draw:style-name="a1070" draw:name="文字方塊 2" svg:x="0.3941in" svg:y="0.50174in" svg:width="8.55035in" svg:height="1.17882in">
          <draw:text-box>
            <text:p text:style-name="a1069" text:class-names="" text:cond-style-name=""><text:span text:style-name="a1063" text:class-names="">四</text:span><text:span text:style-name="a1064" text:class-names="">、實施方法</text:span><text:span text:style-name="a1065" text:class-names=""><text:s text:c="1"/>(</text:span><text:span text:style-name="a1066" text:class-names="">含活動宣傳、吸引年輕觀眾與推動客家文化</text:span><text:span text:style-name="a1067" text:class-names="">、性別平等方式</text:span><text:span text:style-name="a1068" text:class-names="">)</text:span></text:p>
          </draw:text-box>
          <svg:title/>
          <svg:desc/>
        </draw:frame>
        <draw:custom-shape svg:x="1in" svg:y="1.95139in" svg:width="8.58333in" svg:height="0.63889in" draw:id="id155" draw:style-name="a1075" draw:name="矩形 3">
          <svg:title/>
          <svg:desc/>
          <text:p text:style-name="a1074" text:class-names="" text:cond-style-name=""><text:span text:style-name="a1071" text:class-names="">活動宣傳</text:span><text:span text:style-name="a1072" text:class-names="">方式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2.0625in" svg:width="0.53472in" svg:height="0.4184in" draw:id="id156" draw:style-name="a1078" draw:name="向右箭號 4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7" draw:style-name="a1079" draw:master-page-name="Master1-Layout7-blank-空白" presentation:presentation-page-layout-name="Master1-PPL7" draw:id="Slide-562">
        <draw:frame draw:id="id157" draw:style-name="a1082" draw:name="投影片編號版面配置區 1" svg:x="7.0625in" svg:y="6.95139in" svg:width="2.25in" svg:height="0.39931in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title/>
          <svg:desc/>
        </draw:frame>
        <draw:custom-shape svg:x="0.97222in" svg:y="0.53472in" svg:width="8.61111in" svg:height="0.63889in" draw:id="id158" draw:style-name="a1086" draw:name="矩形 2">
          <svg:title/>
          <svg:desc/>
          <text:p text:style-name="a1085" text:class-names="" text:cond-style-name=""><text:span text:style-name="a1083" text:class-names="">吸引年輕觀眾方式</text:span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0.64583in" svg:width="0.53472in" svg:height="0.4184in" draw:id="id159" draw:style-name="a1089" draw:name="向右箭號 3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14" draw:style-name="a1090" draw:master-page-name="Master1-Layout7-blank-空白" presentation:presentation-page-layout-name="Master1-PPL7" draw:id="Slide-569">
        <draw:frame draw:id="id160" draw:style-name="a1093" draw:name="投影片編號版面配置區 1" svg:x="7.0625in" svg:y="6.95139in" svg:width="2.25in" svg:height="0.39931in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  <draw:custom-shape svg:x="0.97222in" svg:y="0.53472in" svg:width="8.61111in" svg:height="0.63889in" draw:id="id161" draw:style-name="a1097" draw:name="矩形 2">
          <svg:title/>
          <svg:desc/>
          <text:p text:style-name="a1096" text:class-names="" text:cond-style-name=""><text:span text:style-name="a1094" text:class-names="">推動客家文化方式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0.64583in" svg:width="0.53472in" svg:height="0.4184in" draw:id="id162" draw:style-name="a1100" draw:name="向右箭號 3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10" draw:style-name="a1101" draw:master-page-name="Master1-Layout7-blank-空白" presentation:presentation-page-layout-name="Master1-PPL7" draw:id="Slide-565">
        <draw:frame draw:id="id163" draw:style-name="a1104" draw:name="投影片編號版面配置區 1" svg:x="7.0625in" svg:y="6.95139in" svg:width="2.25in" svg:height="0.39931in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  <draw:custom-shape svg:x="0.97222in" svg:y="0.53472in" svg:width="8.61111in" svg:height="0.63889in" draw:id="id164" draw:style-name="a1109" draw:name="矩形 2">
          <svg:title/>
          <svg:desc/>
          <text:p text:style-name="a1108" text:class-names="" text:cond-style-name=""><text:span text:style-name="a1105" text:class-names="">推動性別平等</text:span><text:span text:style-name="a1106" text:class-names="">方式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0.64583in" svg:width="0.53472in" svg:height="0.4184in" draw:id="id165" draw:style-name="a1112" draw:name="向右箭號 3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8" draw:style-name="a1113" draw:master-page-name="Master1-Layout7-blank-空白" presentation:presentation-page-layout-name="Master1-PPL7" draw:id="Slide-563">
        <draw:frame draw:id="id166" draw:style-name="a1116" draw:name="投影片編號版面配置區 1" svg:x="7.0625in" svg:y="6.95139in" svg:width="2.25in" svg:height="0.39931in">
          <draw:text-box>
            <text:p text:style-name="a1115" text:class-names="" text:cond-style-name=""><text:span text:style-name="a1114" text:class-names=""><text:page-number style:num-format="1" text:fixed="false"/></text:span></text:p>
          </draw:text-box>
          <svg:title/>
          <svg:desc/>
        </draw:frame>
        <draw:frame draw:id="id167" draw:style-name="a1120" draw:name="文字方塊 2" svg:x="0.3941in" svg:y="0.50174in" svg:width="8.55035in" svg:height="0.64062in">
          <draw:text-box>
            <text:p text:style-name="a1119" text:class-names="" text:cond-style-name=""><text:span text:style-name="a1117" text:class-names="">五</text:span><text:span text:style-name="a1118" text:class-names="">、整體經費運用</text:span></text:p>
          </draw:text-box>
          <svg:title/>
          <svg:desc/>
        </draw:frame>
        <draw:custom-shape svg:x="0.95139in" svg:y="1.30556in" svg:width="8.58333in" svg:height="0.63889in" draw:id="id168" draw:style-name="a1124" draw:name="矩形 3">
          <svg:title/>
          <svg:desc/>
          <text:p text:style-name="a1123" text:class-names="" text:cond-style-name=""><text:span text:style-name="a1121" text:class-names="">經費編列</text:span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06in" svg:y="1.41493in" svg:width="0.53472in" svg:height="0.4184in" draw:id="id169" draw:style-name="a1127" draw:name="向右箭號 4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13144 0 L 21600 10800 13144 21800 13144 16200 4000 16200 4000 5400 13144 5400 13144 0 M 0 5400 L 0 16200 1000 16200 1000 5400 0 5400 M 2000 5400 L 2000 16200 3000 16200 3000 5400 2000 5400 Z N" draw:text-areas="?f20 ?f22 ?f21 ?f23" draw:glue-points="?f16 ?f17 ?f16 ?f18 ?f16 ?f18 ?f19 ?f18 ?f16 ?f17 ?f16 ?f18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6 * ?f5 / 21600"/>
            <draw:equation draw:name="f9" draw:formula="0 * ?f4 / 21600"/>
            <draw:equation draw:name="f10" draw:formula="2147483646 * ?f4 / 21600"/>
            <draw:equation draw:name="f11" draw:formula="0 * ?f5 / 21600"/>
            <draw:equation draw:name="f12" draw:formula="4000 * ?f5 / 21600"/>
            <draw:equation draw:name="f13" draw:formula="5400 * ?f4 / 21600"/>
            <draw:equation draw:name="f14" draw:formula="17372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</draw:page>
      <draw:page draw:name="Slide309" draw:style-name="a1128" draw:master-page-name="Master1-Layout7-blank-空白" presentation:presentation-page-layout-name="Master1-PPL7" draw:id="Slide-564">
        <draw:frame draw:id="id170" draw:style-name="a1131" draw:name="投影片編號版面配置區 1" svg:x="7.0625in" svg:y="6.95139in" svg:width="2.25in" svg:height="0.39931in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  <draw:custom-shape svg:x="2.92708in" svg:y="2.71528in" svg:width="3.78125in" svg:height="1.99653in" draw:id="id171" draw:style-name="a1138" draw:name="矩形 2">
          <svg:title/>
          <svg:desc/>
          <text:p text:style-name="a1134" text:class-names="" text:cond-style-name=""><text:span text:style-name="a1132" text:class-names="">簡報完畢</text:span><text:span text:style-name="a1133" text:class-names=""/></text:p>
          <text:p text:style-name="a1137" text:class-names="" text:cond-style-name=""><text:span text:style-name="a1135" text:class-names="">承蒙你 恁仔細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2014in" fo:page-height="10.83333in" style:print-orientation="portrait" style:register-truth-ref-style-name=""/>
    </style:page-layout>
    <style:page-layout style:name="pageLayout3">
      <style:page-layout-properties fo:page-width="7.42014in" fo:page-height="10.83333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, 0in, 0in, 0in)" draw:stroke="non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/>
    </style:style>
    <style:style style:family="presentation" style:name="a91">
      <style:graphic-properties draw:fill="none" draw:stroke="solid" svg:stroke-width="0.01389in" svg:stroke-color="#000000" svg:stroke-opacity="100%" draw:stroke-linejoin="miter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 style:mirror="horizonta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 style:mirror="horizontal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4458in" style:font-size-asian="0.24458in" style:font-size-complex="0.24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 draw:stroke-linejoin="miter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389in" svg:stroke-color="#000000" svg:stroke-opacity="100%" draw:stroke-linejoin="miter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 draw:stroke-linejoin="miter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" style:parent-style-name="Graphics">
      <style:graphic-properties draw:fill="none" fo:clip="rect(0in, 0in, 0in, 0in)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 draw:stroke-linejoin="miter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fo:clip="rect(0in, 0in, 0in, 0in)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solid" svg:stroke-width="0.01389in" svg:stroke-color="#000000" svg:stroke-opacity="100%" draw:stroke-linejoin="miter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 draw:stroke-linejoin="mi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 draw:stroke-linejoin="miter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fo:clip="rect(0in, 0in, 0in, 0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 draw:stroke-linejoin="miter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 draw:stroke-linejoin="miter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89in" fo:padding-bottom="0.04989in" fo:padding-left="0.09978in" fo:padding-right="0.099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389in" svg:stroke-color="#000000" svg:stroke-opacity="100%" draw:stroke-linejoin="miter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389in" svg:stroke-color="#000000" svg:stroke-opacity="100%" draw:stroke-linejoin="miter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89in" fo:padding-bottom="0.04989in" fo:padding-left="0.09978in" fo:padding-right="0.099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頁尾版面配置區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3">
        <draw:frame draw:id="id6" presentation:style-name="a35" draw:name="頁首版面配置區 1" svg:x="0in" svg:y="0in" svg:width="3.21528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日期版面配置區 2" svg:x="4.20313in" svg:y="0in" svg:width="3.21528in" svg:height="0.543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40" draw:name="投影片圖像版面配置區 3">
          <svg:title/>
          <svg:desc/>
        </draw:page-thumbnail>
        <draw:frame draw:id="id9" presentation:style-name="a56" draw:name="備忘稿版面配置區 4" svg:x="0.74132in" svg:y="5.21354in" svg:width="5.9375in" svg:height="4.26562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10.28993in" svg:width="3.21528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投影片編號版面配置區 6" svg:x="4.20313in" svg:y="10.28993in" svg:width="3.21528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2" draw:layer="Master1-bg" draw:style-name="a65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13" presentation:style-name="a69" draw:name="標題 1" svg:x="1.25in" svg:y="1.22743in" svg:width="7.5in" svg:height="2.61111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4" presentation:style-name="a73" draw:name="副標題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draw:frame draw:id="id15" presentation:style-name="a77" draw:name="日期版面配置區 3" svg:x="0.6875in" svg:y="6.95139in" svg:width="2.25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6" presentation:style-name="a80" draw:name="頁尾版面配置區 4" svg:x="3.3125in" svg:y="6.95139in" svg:width="3.37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7" presentation:style-name="a83" draw:name="投影片編號版面配置區 5" svg:x="7.0625in" svg:y="6.95139in" svg:width="2.25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6" presentation:style-name="a86" draw:name="頁首版面配置區 1" svg:x="0in" svg:y="0in" svg:width="3.21528in" svg:height="0.543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0" draw:name="日期版面配置區 2" svg:x="4.20313in" svg:y="0in" svg:width="3.21528in" svg:height="0.543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91" draw:name="投影片圖像版面配置區 3">
          <svg:title/>
          <svg:desc/>
        </draw:page-thumbnail>
        <draw:frame draw:id="id9" presentation:style-name="a107" draw:name="備忘稿版面配置區 4" svg:x="0.74132in" svg:y="5.21354in" svg:width="5.9375in" svg:height="4.26562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第五層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頁尾版面配置區 5" svg:x="0in" svg:y="10.28993in" svg:width="3.21528in" svg:height="0.543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3" draw:name="投影片編號版面配置區 6" svg:x="4.20313in" svg:y="10.28993in" svg:width="3.21528in" svg:height="0.543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8" draw:layer="Master1-bg" draw:style-name="a116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19" presentation:style-name="a120" draw:name="標題 1" svg:x="0.6875in" svg:y="0.39931in" svg:width="8.625in" svg:height="1.4496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0" presentation:style-name="a137" draw:name="內容版面配置區 2" svg:x="0.6875in" svg:y="1.99653in" svg:width="8.625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1" draw:name="日期版面配置區 3" svg:x="0.6875in" svg:y="6.95139in" svg:width="2.25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/></text:span></text:p>
        </draw:text-box>
        <svg:title/>
        <svg:desc/>
      </draw:frame>
      <draw:frame draw:id="id22" presentation:style-name="a144" draw:name="頁尾版面配置區 4" svg:x="3.3125in" svg:y="6.95139in" svg:width="3.375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3" presentation:style-name="a147" draw:name="投影片編號版面配置區 5" svg:x="7.0625in" svg:y="6.95139in" svg:width="2.25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6" presentation:style-name="a150" draw:name="頁首版面配置區 1" svg:x="0in" svg:y="0in" svg:width="3.21528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4" draw:name="日期版面配置區 2" svg:x="4.20313in" svg:y="0in" svg:width="3.21528in" svg:height="0.543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155" draw:name="投影片圖像版面配置區 3">
          <svg:title/>
          <svg:desc/>
        </draw:page-thumbnail>
        <draw:frame draw:id="id9" presentation:style-name="a171" draw:name="備忘稿版面配置區 4" svg:x="0.74132in" svg:y="5.21354in" svg:width="5.9375in" svg:height="4.26562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頁尾版面配置區 5" svg:x="0in" svg:y="10.28993in" svg:width="3.21528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投影片編號版面配置區 6" svg:x="4.20313in" svg:y="10.28993in" svg:width="3.21528in" svg:height="0.543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4" draw:layer="Master1-bg" draw:style-name="a180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25" presentation:style-name="a184" draw:name="標題 1" svg:x="0.68229in" svg:y="1.86979in" svg:width="8.625in" svg:height="3.11979in" presentation:class="title" presentation:placeholder="false">
        <draw:text-box>
          <text:p text:style-name="a183" text:class-names="" text:cond-style-name=""><text:span text:style-name="a181" text:class-names="">按一下以編輯母片標題樣式</text:span><text:span text:style-name="a182" text:class-names=""/></text:p>
        </draw:text-box>
        <svg:title/>
        <svg:desc/>
      </draw:frame>
      <draw:frame draw:id="id26" presentation:style-name="a188" draw:name="文字版面配置區 2" svg:x="0.68229in" svg:y="5.0191in" svg:width="8.62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</draw:text-box>
        <svg:title/>
        <svg:desc/>
      </draw:frame>
      <draw:frame draw:id="id27" presentation:style-name="a192" draw:name="日期版面配置區 3" svg:x="0.6875in" svg:y="6.95139in" svg:width="2.25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/></text:span></text:p>
        </draw:text-box>
        <svg:title/>
        <svg:desc/>
      </draw:frame>
      <draw:frame draw:id="id28" presentation:style-name="a195" draw:name="頁尾版面配置區 4" svg:x="3.3125in" svg:y="6.95139in" svg:width="3.375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9" presentation:style-name="a198" draw:name="投影片編號版面配置區 5" svg:x="7.0625in" svg:y="6.95139in" svg:width="2.25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6" presentation:style-name="a201" draw:name="頁首版面配置區 1" svg:x="0in" svg:y="0in" svg:width="3.21528in" svg:height="0.543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5" draw:name="日期版面配置區 2" svg:x="4.20313in" svg:y="0in" svg:width="3.21528in" svg:height="0.543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206" draw:name="投影片圖像版面配置區 3">
          <svg:title/>
          <svg:desc/>
        </draw:page-thumbnail>
        <draw:frame draw:id="id9" presentation:style-name="a222" draw:name="備忘稿版面配置區 4" svg:x="0.74132in" svg:y="5.21354in" svg:width="5.9375in" svg:height="4.26562in" presentation:class="notes" presentation:placeholder="false">
          <draw:text-box>
            <text:p text:style-name="a208" text:class-names="" text:cond-style-name=""><text:span text:style-name="a207" text:class-names="">按一下以編輯母片文字樣式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第五層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5" draw:name="頁尾版面配置區 5" svg:x="0in" svg:y="10.28993in" svg:width="3.21528in" svg:height="0.543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8" draw:name="投影片編號版面配置區 6" svg:x="4.20313in" svg:y="10.28993in" svg:width="3.21528in" svg:height="0.543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0">
      <draw:frame draw:id="id30" draw:layer="Master1-bg" draw:style-name="a231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31" presentation:style-name="a235" draw:name="標題 1" svg:x="0.6875in" svg:y="0.39931in" svg:width="8.625in" svg:height="1.4496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32" presentation:style-name="a252" draw:name="內容版面配置區 2" svg:x="0.6875in" svg:y="1.99653in" svg:width="4.25in" svg:height="4.75868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9" draw:name="內容版面配置區 3" svg:x="5.0625in" svg:y="1.99653in" svg:width="4.25in" svg:height="4.75868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3" draw:name="日期版面配置區 3" svg:x="0.6875in" svg:y="6.95139in" svg:width="2.2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/></text:span></text:p>
        </draw:text-box>
        <svg:title/>
        <svg:desc/>
      </draw:frame>
      <draw:frame draw:id="id35" presentation:style-name="a276" draw:name="頁尾版面配置區 4" svg:x="3.3125in" svg:y="6.95139in" svg:width="3.37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6" presentation:style-name="a279" draw:name="投影片編號版面配置區 5" svg:x="7.0625in" svg:y="6.95139in" svg:width="2.25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6" presentation:style-name="a282" draw:name="頁首版面配置區 1" svg:x="0in" svg:y="0in" svg:width="3.21528in" svg:height="0.543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7" presentation:style-name="a286" draw:name="日期版面配置區 2" svg:x="4.20313in" svg:y="0in" svg:width="3.21528in" svg:height="0.543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287" draw:name="投影片圖像版面配置區 3">
          <svg:title/>
          <svg:desc/>
        </draw:page-thumbnail>
        <draw:frame draw:id="id9" presentation:style-name="a303" draw:name="備忘稿版面配置區 4" svg:x="0.74132in" svg:y="5.21354in" svg:width="5.9375in" svg:height="4.26562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第五層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6" draw:name="頁尾版面配置區 5" svg:x="0in" svg:y="10.28993in" svg:width="3.21528in" svg:height="0.543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1" presentation:style-name="a309" draw:name="投影片編號版面配置區 6" svg:x="4.20313in" svg:y="10.28993in" svg:width="3.21528in" svg:height="0.543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7" draw:layer="Master1-bg" draw:style-name="a312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38" presentation:style-name="a316" draw:name="標題 1" svg:x="0.6888in" svg:y="0.39931in" svg:width="8.62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39" presentation:style-name="a320" draw:name="文字版面配置區 2" svg:x="0.6888in" svg:y="1.83854in" svg:width="4.23047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40" presentation:style-name="a337" draw:name="內容版面配置區 3" svg:x="0.6888in" svg:y="2.73958in" svg:width="4.23047in" svg:height="4.02951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1" draw:name="文字版面配置區 4" svg:x="5.0625in" svg:y="1.83854in" svg:width="4.2513in" svg:height="0.90104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</draw:text-box>
        <svg:title/>
        <svg:desc/>
      </draw:frame>
      <draw:frame draw:id="id42" presentation:style-name="a358" draw:name="內容版面配置區 5" svg:x="5.0625in" svg:y="2.73958in" svg:width="4.2513in" svg:height="4.02951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第二層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第三層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第五層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2" draw:name="日期版面配置區 3" svg:x="0.6875in" svg:y="6.95139in" svg:width="2.25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/></text:span></text:p>
        </draw:text-box>
        <svg:title/>
        <svg:desc/>
      </draw:frame>
      <draw:frame draw:id="id44" presentation:style-name="a365" draw:name="頁尾版面配置區 4" svg:x="3.3125in" svg:y="6.95139in" svg:width="3.37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投影片編號版面配置區 5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6" presentation:style-name="a371" draw:name="頁首版面配置區 1" svg:x="0in" svg:y="0in" svg:width="3.21528in" svg:height="0.543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5" draw:name="日期版面配置區 2" svg:x="4.20313in" svg:y="0in" svg:width="3.21528in" svg:height="0.543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376" draw:name="投影片圖像版面配置區 3">
          <svg:title/>
          <svg:desc/>
        </draw:page-thumbnail>
        <draw:frame draw:id="id9" presentation:style-name="a392" draw:name="備忘稿版面配置區 4" svg:x="0.74132in" svg:y="5.21354in" svg:width="5.9375in" svg:height="4.26562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5" draw:name="頁尾版面配置區 5" svg:x="0in" svg:y="10.28993in" svg:width="3.21528in" svg:height="0.543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1" presentation:style-name="a398" draw:name="投影片編號版面配置區 6" svg:x="4.20313in" svg:y="10.28993in" svg:width="3.21528in" svg:height="0.543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0">
      <draw:frame draw:id="id46" draw:layer="Master1-bg" draw:style-name="a401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47" presentation:style-name="a405" draw:name="標題 1" svg:x="0.6875in" svg:y="0.39931in" svg:width="8.625in" svg:height="1.44965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48" presentation:style-name="a409" draw:name="日期版面配置區 3" svg:x="0.6875in" svg:y="6.95139in" svg:width="2.25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/></text:span></text:p>
        </draw:text-box>
        <svg:title/>
        <svg:desc/>
      </draw:frame>
      <draw:frame draw:id="id49" presentation:style-name="a412" draw:name="頁尾版面配置區 4" svg:x="3.3125in" svg:y="6.95139in" svg:width="3.37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0" presentation:style-name="a415" draw:name="投影片編號版面配置區 5" svg:x="7.0625in" svg:y="6.95139in" svg:width="2.25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6" presentation:style-name="a418" draw:name="頁首版面配置區 1" svg:x="0in" svg:y="0in" svg:width="3.21528in" svg:height="0.543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2" draw:name="日期版面配置區 2" svg:x="4.20313in" svg:y="0in" svg:width="3.21528in" svg:height="0.543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423" draw:name="投影片圖像版面配置區 3">
          <svg:title/>
          <svg:desc/>
        </draw:page-thumbnail>
        <draw:frame draw:id="id9" presentation:style-name="a439" draw:name="備忘稿版面配置區 4" svg:x="0.74132in" svg:y="5.21354in" svg:width="5.9375in" svg:height="4.26562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第五層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2" draw:name="頁尾版面配置區 5" svg:x="0in" svg:y="10.28993in" svg:width="3.21528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5" draw:name="投影片編號版面配置區 6" svg:x="4.20313in" svg:y="10.28993in" svg:width="3.21528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51" draw:layer="Master1-bg" draw:style-name="a448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g draw:name="群組 7" draw:id="id52">
        <svg:title/>
        <svg:desc/>
        <draw:frame draw:id="id56" draw:style-name="a459" draw:name="圖片 8" svg:x="0.00174in" svg:y="7.19838in" svg:width="10in" svg:height="0.30364in" style:rel-width="scale" style:rel-height="scale">
          <draw:image xlink:href="media/image2.jpeg" xlink:type="simple" xlink:show="embed" xlink:actuate="onLoad"/>
          <svg:title/>
          <svg:desc/>
        </draw:frame>
        <draw:frame draw:id="id57" draw:style-name="a460" draw:name="圖片 9" svg:x="8.30809in" svg:y="5.8802in" svg:width="1.69265in" svg:height="1.80383in" style:rel-width="scale" style:rel-height="scale">
          <draw:image xlink:href="media/image3.png" xlink:type="simple" xlink:show="embed" xlink:actuate="onLoad"/>
          <svg:title/>
          <svg:desc>未命名 - 8.png</svg:desc>
        </draw:frame>
        <draw:frame draw:id="id58" draw:style-name="a461" draw:name="圖片 10" svg:x="5.41895in" svg:y="5.84549in" svg:width="3.67259in" svg:height="1.83855in" style:rel-width="scale" style:rel-height="scale">
          <draw:image xlink:href="media/image4.png" xlink:type="simple" xlink:show="embed" xlink:actuate="onLoad"/>
          <svg:title/>
          <svg:desc>未命名 - 8.png</svg:desc>
        </draw:frame>
        <draw:frame draw:id="id59" draw:style-name="a462" draw:name="圖片 11" svg:x="0.00174in" svg:y="5.8802in" svg:width="4.12207in" svg:height="1.83855in" style:rel-width="scale" style:rel-height="scale">
          <draw:image xlink:href="media/image5.png" xlink:type="simple" xlink:show="embed" xlink:actuate="onLoad"/>
          <svg:title/>
          <svg:desc>未命名 - 8.png</svg:desc>
        </draw:frame>
        <draw:frame draw:id="id60" draw:style-name="a463" draw:name="圖片 12" svg:x="3.70065in" svg:y="5.8802in" svg:width="0.84633in" svg:height="1.83855in" style:rel-width="scale" style:rel-height="scale">
          <draw:image xlink:href="media/image6.png" xlink:type="simple" xlink:show="embed" xlink:actuate="onLoad"/>
          <svg:title/>
          <svg:desc>未命名 - 8.png</svg:desc>
        </draw:frame>
        <draw:custom-shape svg:width="1.29514in" svg:height="0.49306in" draw:id="id61" draw:style-name="a466" draw:transform="translate(-0.64757in -0.24653in) rotate(-3.14159) translate(5.02083in 7.23264in)" draw:name="等腰三角形 10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53" presentation:style-name="a452" draw:name="日期版面配置區 1" svg:x="0.6875in" svg:y="6.95139in" svg:width="2.2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/></text:span></text:p>
        </draw:text-box>
        <svg:title/>
        <svg:desc/>
      </draw:frame>
      <draw:frame draw:id="id54" presentation:style-name="a455" draw:name="頁尾版面配置區 2" svg:x="3.3125in" svg:y="6.95139in" svg:width="3.37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5" presentation:style-name="a458" draw:name="投影片編號版面配置區 3" svg:x="7.0625in" svg:y="6.95139in" svg:width="2.2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6" presentation:style-name="a469" draw:name="頁首版面配置區 1" svg:x="0in" svg:y="0in" svg:width="3.21528in" svg:height="0.543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3" draw:name="日期版面配置區 2" svg:x="4.20313in" svg:y="0in" svg:width="3.21528in" svg:height="0.543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474" draw:name="投影片圖像版面配置區 3">
          <svg:title/>
          <svg:desc/>
        </draw:page-thumbnail>
        <draw:frame draw:id="id9" presentation:style-name="a490" draw:name="備忘稿版面配置區 4" svg:x="0.74132in" svg:y="5.21354in" svg:width="5.9375in" svg:height="4.26562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3" draw:name="頁尾版面配置區 5" svg:x="0in" svg:y="10.28993in" svg:width="3.21528in" svg:height="0.543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1" presentation:style-name="a496" draw:name="投影片編號版面配置區 6" svg:x="4.20313in" svg:y="10.28993in" svg:width="3.21528in" svg:height="0.543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8">
      <draw:frame draw:id="id62" draw:layer="Master1-bg" draw:style-name="a499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63" presentation:style-name="a503" draw:name="標題 1" svg:x="0.6888in" svg:y="0.5in" svg:width="3.22526in" svg:height="1.75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4" presentation:style-name="a520" draw:name="內容版面配置區 2" svg:x="4.2513in" svg:y="1.07986in" svg:width="5.0625in" svg:height="5.32986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第二層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第三層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第五層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24" draw:name="文字版面配置區 3" svg:x="0.6888in" svg:y="2.25in" svg:width="3.22526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66" presentation:style-name="a528" draw:name="日期版面配置區 3" svg:x="0.6875in" svg:y="6.95139in" svg:width="2.25in" svg:height="0.39931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/></text:span></text:p>
        </draw:text-box>
        <svg:title/>
        <svg:desc/>
      </draw:frame>
      <draw:frame draw:id="id67" presentation:style-name="a531" draw:name="頁尾版面配置區 4" svg:x="3.3125in" svg:y="6.95139in" svg:width="3.37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8" presentation:style-name="a534" draw:name="投影片編號版面配置區 5" svg:x="7.0625in" svg:y="6.95139in" svg:width="2.25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6" presentation:style-name="a537" draw:name="頁首版面配置區 1" svg:x="0in" svg:y="0in" svg:width="3.21528in" svg:height="0.543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7" presentation:style-name="a541" draw:name="日期版面配置區 2" svg:x="4.20313in" svg:y="0in" svg:width="3.21528in" svg:height="0.543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542" draw:name="投影片圖像版面配置區 3">
          <svg:title/>
          <svg:desc/>
        </draw:page-thumbnail>
        <draw:frame draw:id="id9" presentation:style-name="a558" draw:name="備忘稿版面配置區 4" svg:x="0.74132in" svg:y="5.21354in" svg:width="5.9375in" svg:height="4.26562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第五層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1" draw:name="頁尾版面配置區 5" svg:x="0in" svg:y="10.28993in" svg:width="3.21528in" svg:height="0.543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投影片編號版面配置區 6" svg:x="4.20313in" svg:y="10.28993in" svg:width="3.21528in" svg:height="0.543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69" draw:layer="Master1-bg" draw:style-name="a567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70" presentation:style-name="a571" draw:name="標題 1" svg:x="0.6888in" svg:y="0.5in" svg:width="3.22526in" svg:height="1.75in" presentation:class="title" presentation:placeholder="false">
        <draw:text-box>
          <text:p text:style-name="a570" text:class-names="" text:cond-style-name=""><text:span text:style-name="a568" text:class-names="">按一下以編輯母片標題樣式</text:span><text:span text:style-name="a569" text:class-names=""/></text:p>
        </draw:text-box>
        <svg:title/>
        <svg:desc/>
      </draw:frame>
      <draw:frame draw:id="id71" presentation:style-name="a574" draw:name="圖片版面配置區 2" svg:x="4.2513in" svg:y="1.07986in" svg:width="5.062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2" presentation:style-name="a578" draw:name="文字版面配置區 3" svg:x="0.6888in" svg:y="2.25in" svg:width="3.22526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</draw:text-box>
        <svg:title/>
        <svg:desc/>
      </draw:frame>
      <draw:frame draw:id="id73" presentation:style-name="a582" draw:name="日期版面配置區 3" svg:x="0.6875in" svg:y="6.95139in" svg:width="2.25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/></text:span></text:p>
        </draw:text-box>
        <svg:title/>
        <svg:desc/>
      </draw:frame>
      <draw:frame draw:id="id74" presentation:style-name="a585" draw:name="頁尾版面配置區 4" svg:x="3.3125in" svg:y="6.95139in" svg:width="3.37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5" presentation:style-name="a588" draw:name="投影片編號版面配置區 5" svg:x="7.0625in" svg:y="6.95139in" svg:width="2.25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6" presentation:style-name="a591" draw:name="頁首版面配置區 1" svg:x="0in" svg:y="0in" svg:width="3.21528in" svg:height="0.543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7" presentation:style-name="a595" draw:name="日期版面配置區 2" svg:x="4.20313in" svg:y="0in" svg:width="3.21528in" svg:height="0.5434in" presentation:class="date-time" presentation:placeholder="false">
          <draw:text-box>
            <text:p text:style-name="a594" text:class-names="" text:cond-style-name=""><text:span text:style-name="a592" text:class-names=""><text:date text:fixed="false" style:data-style-name="a593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596" draw:name="投影片圖像版面配置區 3">
          <svg:title/>
          <svg:desc/>
        </draw:page-thumbnail>
        <draw:frame draw:id="id9" presentation:style-name="a612" draw:name="備忘稿版面配置區 4" svg:x="0.74132in" svg:y="5.21354in" svg:width="5.9375in" svg:height="4.26562in" presentation:class="notes" presentation:placeholder="false">
          <draw:text-box>
            <text:p text:style-name="a598" text:class-names="" text:cond-style-name=""><text:span text:style-name="a597" text:class-names="">按一下以編輯母片文字樣式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第二層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第五層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5" draw:name="頁尾版面配置區 5" svg:x="0in" svg:y="10.28993in" svg:width="3.21528in" svg:height="0.543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投影片編號版面配置區 6" svg:x="4.20313in" svg:y="10.28993in" svg:width="3.21528in" svg:height="0.5434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0">
      <draw:frame draw:id="id76" draw:layer="Master1-bg" draw:style-name="a621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77" presentation:style-name="a625" draw:name="標題 1" svg:x="0.6875in" svg:y="0.39931in" svg:width="8.625in" svg:height="1.44965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title/>
        <svg:desc/>
      </draw:frame>
      <draw:frame draw:id="id78" presentation:style-name="a642" draw:name="直排文字版面配置區 2" svg:x="0.6875in" svg:y="1.99653in" svg:width="8.625in" svg:height="4.75868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46" draw:name="日期版面配置區 3" svg:x="0.6875in" svg:y="6.95139in" svg:width="2.25in" svg:height="0.39931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/></text:span></text:p>
        </draw:text-box>
        <svg:title/>
        <svg:desc/>
      </draw:frame>
      <draw:frame draw:id="id80" presentation:style-name="a649" draw:name="頁尾版面配置區 4" svg:x="3.3125in" svg:y="6.95139in" svg:width="3.37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81" presentation:style-name="a652" draw:name="投影片編號版面配置區 5" svg:x="7.0625in" svg:y="6.95139in" svg:width="2.25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frame draw:id="id6" presentation:style-name="a655" draw:name="頁首版面配置區 1" svg:x="0in" svg:y="0in" svg:width="3.21528in" svg:height="0.543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9" draw:name="日期版面配置區 2" svg:x="4.20313in" svg:y="0in" svg:width="3.21528in" svg:height="0.543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660" draw:name="投影片圖像版面配置區 3">
          <svg:title/>
          <svg:desc/>
        </draw:page-thumbnail>
        <draw:frame draw:id="id9" presentation:style-name="a676" draw:name="備忘稿版面配置區 4" svg:x="0.74132in" svg:y="5.21354in" svg:width="5.9375in" svg:height="4.26562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第五層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9" draw:name="頁尾版面配置區 5" svg:x="0in" svg:y="10.28993in" svg:width="3.21528in" svg:height="0.543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1" presentation:style-name="a682" draw:name="投影片編號版面配置區 6" svg:x="4.20313in" svg:y="10.28993in" svg:width="3.21528in" svg:height="0.5434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4">
      <draw:frame draw:id="id82" draw:layer="Master1-bg" draw:style-name="a685" draw:name="Picture 2" svg:x="6.40451in" svg:y="0.02951in" svg:width="3.59549in" svg:height="1.8316in" style:rel-width="scale" style:rel-height="scale">
        <draw:image xlink:href="media/image1.png" xlink:type="simple" xlink:show="embed" xlink:actuate="onLoad"/>
        <svg:title/>
        <svg:desc/>
      </draw:frame>
      <draw:frame draw:id="id83" presentation:style-name="a689" draw:name="直排標題 1" svg:x="7.15625in" svg:y="0.39931in" svg:width="2.15625in" svg:height="6.3559in" presentation:class="title" presentation:placeholder="false">
        <draw:text-box>
          <text:p text:style-name="a688" text:class-names="" text:cond-style-name=""><text:span text:style-name="a686" text:class-names="">按一下以編輯母片標題樣式</text:span><text:span text:style-name="a687" text:class-names=""/></text:p>
        </draw:text-box>
        <svg:title/>
        <svg:desc/>
      </draw:frame>
      <draw:frame draw:id="id84" presentation:style-name="a706" draw:name="直排文字版面配置區 2" svg:x="0.6875in" svg:y="0.39931in" svg:width="6.34375in" svg:height="6.3559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按一下以編輯母片文字樣式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第二層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第三層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第五層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10" draw:name="日期版面配置區 3" svg:x="0.6875in" svg:y="6.95139in" svg:width="2.25in" svg:height="0.39931in" presentation:class="date-time" presentation:placeholder="false">
        <draw:text-box>
          <text:p text:style-name="a709" text:class-names="" text:cond-style-name=""><text:span text:style-name="a707" text:class-names=""><text:date text:fixed="false" style:data-style-name="a708"/></text:span></text:p>
        </draw:text-box>
        <svg:title/>
        <svg:desc/>
      </draw:frame>
      <draw:frame draw:id="id86" presentation:style-name="a713" draw:name="頁尾版面配置區 4" svg:x="3.3125in" svg:y="6.95139in" svg:width="3.375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7" presentation:style-name="a716" draw:name="投影片編號版面配置區 5" svg:x="7.0625in" svg:y="6.95139in" svg:width="2.25in" svg:height="0.39931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7">
        <draw:frame draw:id="id6" presentation:style-name="a719" draw:name="頁首版面配置區 1" svg:x="0in" svg:y="0in" svg:width="3.21528in" svg:height="0.543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7" presentation:style-name="a723" draw:name="日期版面配置區 2" svg:x="4.20313in" svg:y="0in" svg:width="3.21528in" svg:height="0.5434in" presentation:class="date-time" presentation:placeholder="false">
          <draw:text-box>
            <text:p text:style-name="a722" text:class-names="" text:cond-style-name=""><text:span text:style-name="a720" text:class-names=""><text:date text:fixed="false" style:data-style-name="a721"/></text:span></text:p>
          </draw:text-box>
          <svg:title/>
          <svg:desc/>
        </draw:frame>
        <draw:page-thumbnail svg:x="1.27257in" svg:y="1.35417in" svg:width="4.875in" svg:height="3.65625in" presentation:class="page" draw:id="id8" presentation:style-name="a724" draw:name="投影片圖像版面配置區 3">
          <svg:title/>
          <svg:desc/>
        </draw:page-thumbnail>
        <draw:frame draw:id="id9" presentation:style-name="a740" draw:name="備忘稿版面配置區 4" svg:x="0.74132in" svg:y="5.21354in" svg:width="5.9375in" svg:height="4.26562in" presentation:class="notes" presentation:placeholder="false">
          <draw:text-box>
            <text:p text:style-name="a726" text:class-names="" text:cond-style-name=""><text:span text:style-name="a725" text:class-names="">按一下以編輯母片文字樣式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第二層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6" text:class-names="">第五層</text:span><text:span text:style-name="a7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3" draw:name="頁尾版面配置區 5" svg:x="0in" svg:y="10.28993in" svg:width="3.21528in" svg:height="0.5434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1" presentation:style-name="a746" draw:name="投影片編號版面配置區 6" svg:x="4.20313in" svg:y="10.28993in" svg:width="3.21528in" svg:height="0.5434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8">
      <draw:frame draw:id="id88" presentation:style-name="a751" draw:name="頁首版面配置區 1" svg:x="0in" svg:y="0in" svg:width="3.21701in" svg:height="0.54167in" presentation:class="head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9" presentation:style-name="a755" draw:name="日期版面配置區 2" svg:x="4.20139in" svg:y="0in" svg:width="3.21701in" svg:height="0.54167in" presentation:class="date-time" presentation:placeholder="false">
        <draw:text-box>
          <text:p text:style-name="a754" text:class-names="" text:cond-style-name=""><text:span text:style-name="a752" text:class-names=""><text:date text:fixed="false" style:data-style-name="a753"/></text:span></text:p>
        </draw:text-box>
        <svg:title/>
        <svg:desc/>
      </draw:frame>
      <draw:frame draw:id="id90" presentation:style-name="a758" draw:name="頁尾版面配置區 3" svg:x="0in" svg:y="10.29167in" svg:width="3.21701in" svg:height="0.54167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1" presentation:style-name="a761" draw:name="投影片編號版面配置區 4" svg:x="4.20139in" svg:y="10.29167in" svg:width="3.21701in" svg:height="0.54167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draw:page-thumbnail draw:page-number="1" svg:x="0.5191in" svg:y="1.13368in" svg:width="3.04167in" svg:height="2.28125in"/>
      <draw:page-thumbnail draw:page-number="2" svg:x="3.85764in" svg:y="1.13368in" svg:width="3.04167in" svg:height="2.28125in"/>
      <draw:page-thumbnail draw:page-number="3" svg:x="0.5191in" svg:y="4.27431in" svg:width="3.04167in" svg:height="2.28125in"/>
      <draw:page-thumbnail draw:page-number="4" svg:x="3.85764in" svg:y="4.27431in" svg:width="3.04167in" svg:height="2.28125in"/>
      <draw:page-thumbnail draw:page-number="5" svg:x="0.5191in" svg:y="7.41493in" svg:width="3.04167in" svg:height="2.28125in"/>
      <draw:page-thumbnail draw:page-number="6" svg:x="3.85764in" svg:y="7.41493in" svg:width="3.04167in" svg:height="2.28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周麗貞</meta:initial-creator>
    <dc:creator>吳昭憲</dc:creator>
    <meta:creation-date>2017-06-14T01:31:13Z</meta:creation-date>
    <dc:date>2025-01-10T03:41:32Z</dc:date>
    <meta:print-date>2019-04-08T06:47:08Z</meta:print-date>
    <meta:template xlink:href="" xlink:type="simple"/>
    <meta:editing-cycles>764</meta:editing-cycles>
    <meta:editing-duration>PT619153S</meta:editing-duration>
    <meta:document-statistic meta:paragraph-count="61" meta:word-count="340"/>
  </office:meta>
</office:document-meta>
</file>