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1805in" style:letter-kerning="false" fo:font-size="26pt" style:font-size-asian="26pt" style:font-size-complex="24pt"/>
    </style:style>
    <style:style style:name="T3" style:parent-style-name="預設段落字型" style:family="text">
      <style:text-properties style:font-name="標楷體" style:font-name-asian="標楷體" style:letter-kerning="false" fo:font-size="26pt" style:font-size-asian="26pt" style:font-size-complex="24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olumn8" style:family="table-column">
      <style:table-column-properties style:column-width="2.2611in"/>
    </style:style>
    <style:style style:name="TableColumn9" style:family="table-column">
      <style:table-column-properties style:column-width="1.834in"/>
    </style:style>
    <style:style style:name="TableColumn10" style:family="table-column">
      <style:table-column-properties style:column-width="1.6076in"/>
    </style:style>
    <style:style style:name="TableColumn11" style:family="table-column">
      <style:table-column-properties style:column-width="1.5583in"/>
    </style:style>
    <style:style style:name="Table7" style:family="table">
      <style:table-properties style:width="7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1" style:family="table-row">
      <style:table-row-properties style:min-row-height="1.10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0" style:family="table-row">
      <style:table-row-properties style:min-row-height="1.063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0" style:family="table-row">
      <style:table-row-properties style:min-row-height="1.270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18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18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</office:automatic-styles>
  <office:body>
    <office:text text:use-soft-page-breaks="true">
      <text:p text:style-name="P1"><text:span text:style-name="T2">委任</text:span><text:span text:style-name="T3">書</text:span></text:p>
      <text:p text:style-name="P4"/>
      <text:p text:style-name="P5">　　有關臺北市_______區______________________________違建案，本人（違建所有人）＿＿＿＿＿＿＿＿＿因不克出席「臺北市公寓大廈及違反建築法爭議處理委員會」會議，茲委任＿＿＿＿＿＿出席會議陳述意見。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通訊地址</text:p>
          </table:table-cell>
          <table:table-cell table:style-name="TableCell17">
            <text:p text:style-name="P18">聯繫電話</text:p>
          </table:table-cell>
          <table:table-cell table:style-name="TableCell19">
            <text:p text:style-name="P20">國民身分證統一編號</text:p>
          </table:table-cell>
        </table:table-row>
        <table:table-row table:style-name="TableRow21">
          <table:table-cell table:style-name="TableCell22">
            <text:p text:style-name="P23">委任者：（簽名及蓋章）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內文"><text:span text:style-name="T32">受委任者：</text:span><text:span text:style-name="T33">（簽名及蓋章）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內文"><text:span text:style-name="T42">受委任者：</text:span><text:span text:style-name="T43">（簽名及蓋章）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/>
      <text:p text:style-name="P53">中華民國 <text:s text:c="2"/>年 <text:s/>月 <text:s/>日</text:p>
      <text:p text:style-name="內文"><text:span text:style-name="T54">備註:委任書請和「臺北市違建爭議案件審議申請書」</text:span><text:span text:style-name="T55">一同送至台北市建管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玉佩 張</meta:initial-creator>
    <dc:creator>張玉佩</dc:creator>
    <meta:creation-date>2024-01-12T08:44:00Z</meta:creation-date>
    <dc:date>2024-01-12T0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