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6pt"/>
    </style:style>
    <style:style style:name="P3" style:parent-style-name="內文" style:list-style-name="LFO2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list-style-name="LFO1" style:family="paragraph">
      <style:paragraph-properties fo:line-height="0.25in" fo:margin-left="0.8347in">
        <style:tab-stops>
          <style:tab-stop style:type="left" style:position="-0.0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list-style-name="LFO1" style:family="paragraph">
      <style:paragraph-properties fo:line-height="0.25in" fo:margin-left="0.8347in">
        <style:tab-stops>
          <style:tab-stop style:type="left" style:position="-0.001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fo:line-height="0.25in" fo:margin-left="0.8347in">
        <style:tab-stops>
          <style:tab-stop style:type="left" style:position="-0.0013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fo:line-height="0.25in" fo:margin-left="0.8347in">
        <style:tab-stops>
          <style:tab-stop style:type="left" style:position="-0.001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fo:line-height="0.25in" fo:margin-left="0.8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Web" style:family="paragraph">
      <style:paragraph-properties fo:widows="0" fo:orphans="0" style:snap-to-layout-grid="false" fo:margin-top="0in" fo:margin-bottom="0in" fo:line-height="0.25in" fo:margin-left="0.534in" fo:text-indent="0.25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Web" style:list-style-name="LFO3" style:family="paragraph">
      <style:paragraph-properties style:snap-to-layout-grid="false" fo:margin-top="0in" fo:margin-bottom="0in" fo:line-height="0.25in" fo:margin-left="0.9847in" fo:text-indent="-0.1972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Web" style:list-style-name="LFO3" style:family="paragraph">
      <style:paragraph-properties style:snap-to-layout-grid="false" fo:line-height="0.25in" fo:margin-left="0.6694in" fo:text-indent="0.118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Web" style:list-style-name="LFO3" style:family="paragraph">
      <style:paragraph-properties style:snap-to-layout-grid="false" fo:margin-top="0in" fo:margin-bottom="0in" fo:line-height="0.25in" fo:margin-left="0.6694in" fo:text-indent="0.118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Web" style:list-style-name="LFO3" style:family="paragraph">
      <style:paragraph-properties style:snap-to-layout-grid="false" fo:margin-top="0in" fo:margin-bottom="0in" fo:line-height="0.25in" fo:margin-left="0.6694in" fo:text-indent="0.118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Web" style:family="paragraph">
      <style:paragraph-properties style:snap-to-layout-grid="false" fo:margin-top="0in" fo:margin-bottom="0in" fo:line-height="0.25in" fo:margin-left="1.277in" fo:text-indent="-0.2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Web" style:list-style-name="LFO3" style:family="paragraph">
      <style:paragraph-properties style:snap-to-layout-grid="false" fo:margin-top="0in" fo:margin-bottom="0in" fo:line-height="0.25in" fo:text-indent="0.1208in"/>
      <style:text-properties style:font-name="標楷體" style:font-name-asian="標楷體" fo:font-size="14pt" style:font-size-asian="14pt" style:font-size-complex="14pt"/>
    </style:style>
    <style:style style:name="P93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Web" style:family="paragraph">
      <style:paragraph-properties style:snap-to-layout-grid="false" fo:margin-top="0in" fo:margin-bottom="0in" fo:line-height="0.25in" fo:margin-left="0.0986in" fo:text-inden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Web" style:list-style-name="LFO3" style:family="paragraph">
      <style:paragraph-properties style:snap-to-layout-grid="false" fo:margin-top="0in" fo:margin-bottom="0in" fo:line-height="0.25in" fo:margin-left="0.6694in" fo:text-indent="0.118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Web" style:family="paragraph">
      <style:paragraph-properties style:snap-to-layout-grid="false" fo:margin-top="0in" fo:margin-bottom="0in" fo:line-height="0.25in" fo:margin-left="-0.0013in" fo:text-indent="0.9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Web" style:family="paragraph">
      <style:paragraph-properties style:snap-to-layout-grid="false" fo:margin-top="0in" fo:margin-bottom="0in" fo:line-height="0.25in" fo:text-indent="0.984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Web" style:list-style-name="LFO1" style:family="paragraph">
      <style:paragraph-properties fo:widows="0" fo:orphans="0" style:snap-to-layout-grid="false" fo:margin-top="0in" fo:margin-bottom="0in" fo:line-height="0.25in" fo:margin-left="0.3736in" fo:text-indent="-0.275in">
        <style:tab-stops>
          <style:tab-stop style:type="left" style:position="0.244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text-autospace="none" fo:line-height="0.25in" fo:margin-left="0.5902in">
        <style:tab-stops>
          <style:tab-stop style:type="left" style:position="0.000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Web" style:list-style-name="LFO1" style:family="paragraph">
      <style:paragraph-properties fo:widows="0" fo:orphans="0" style:snap-to-layout-grid="false" fo:margin-top="0in" fo:margin-bottom="0in" fo:line-height="0.2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Web" style:family="paragraph">
      <style:paragraph-properties fo:widows="0" fo:orphans="0" style:snap-to-layout-grid="false" fo:margin-top="0in" fo:margin-bottom="0in" fo:line-height="0.25in" fo:margin-left="0.6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57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160" style:family="table-column">
      <style:table-column-properties style:column-width="0.875in" style:use-optimal-column-width="false"/>
    </style:style>
    <style:style style:name="TableColumn161" style:family="table-column">
      <style:table-column-properties style:column-width="0.4583in" style:use-optimal-column-width="false"/>
    </style:style>
    <style:style style:name="TableColumn162" style:family="table-column">
      <style:table-column-properties style:column-width="0.2916in" style:use-optimal-column-width="false"/>
    </style:style>
    <style:style style:name="TableColumn163" style:family="table-column">
      <style:table-column-properties style:column-width="0.375in" style:use-optimal-column-width="false"/>
    </style:style>
    <style:style style:name="TableColumn164" style:family="table-column">
      <style:table-column-properties style:column-width="0.2791in" style:use-optimal-column-width="false"/>
    </style:style>
    <style:style style:name="TableColumn165" style:family="table-column">
      <style:table-column-properties style:column-width="0.3458in" style:use-optimal-column-width="false"/>
    </style:style>
    <style:style style:name="TableColumn166" style:family="table-column">
      <style:table-column-properties style:column-width="0.7083in" style:use-optimal-column-width="false"/>
    </style:style>
    <style:style style:name="TableColumn167" style:family="table-column">
      <style:table-column-properties style:column-width="0.0416in" style:use-optimal-column-width="false"/>
    </style:style>
    <style:style style:name="TableColumn168" style:family="table-column">
      <style:table-column-properties style:column-width="0.7916in" style:use-optimal-column-width="false"/>
    </style:style>
    <style:style style:name="TableColumn169" style:family="table-column">
      <style:table-column-properties style:column-width="0.7083in" style:use-optimal-column-width="false"/>
    </style:style>
    <style:style style:name="TableColumn170" style:family="table-column">
      <style:table-column-properties style:column-width="0.75in" style:use-optimal-column-width="false"/>
    </style:style>
    <style:style style:name="TableColumn171" style:family="table-column">
      <style:table-column-properties style:column-width="0.5in" style:use-optimal-column-width="false"/>
    </style:style>
    <style:style style:name="TableColumn172" style:family="table-column">
      <style:table-column-properties style:column-width="0.7812in" style:use-optimal-column-width="false"/>
    </style:style>
    <style:style style:name="Table159" style:family="table">
      <style:table-properties style:width="6.9062in" fo:margin-left="0.1027in" table:align="left"/>
    </style:style>
    <style:style style:name="TableRow173" style:family="table-row">
      <style:table-row-properties style:min-row-height="0.347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4166in"/>
      <style:text-properties style:font-name="標楷體" style:font-name-asian="標楷體" fo:color="#C0C0C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4166in"/>
      <style:text-properties style:font-name="標楷體" style:font-name-asian="標楷體" fo:color="#C0C0C0"/>
    </style:style>
    <style:style style:name="TableRow182" style:family="table-row">
      <style:table-row-properties style:min-row-height="0.470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 fo:color="#C0C0C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標楷體" style:font-name-asian="標楷體" fo:color="#C0C0C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標楷體" style:font-name-asian="標楷體" fo:color="#C0C0C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1875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83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C0C0C0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color="#C0C0C0"/>
    </style:style>
    <style:style style:name="T212" style:parent-style-name="預設段落字型" style:family="text">
      <style:text-properties style:font-name="標楷體" style:font-name-asian="標楷體" fo:color="#C0C0C0"/>
    </style:style>
    <style:style style:name="T213" style:parent-style-name="預設段落字型" style:family="text">
      <style:text-properties style:font-name="標楷體" style:font-name-asian="標楷體" fo:color="#C0C0C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Row216" style:family="table-row">
      <style:table-row-properties style:min-row-height="0.369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C0C0C0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609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C0C0C0"/>
    </style:style>
    <style:style style:name="T230" style:parent-style-name="預設段落字型" style:family="text">
      <style:text-properties style:font-name="標楷體" style:font-name-asian="標楷體" fo:color="#C0C0C0"/>
    </style:style>
    <style:style style:name="T231" style:parent-style-name="預設段落字型" style:family="text">
      <style:text-properties style:font-name="標楷體" style:font-name-asian="標楷體" fo:color="#C0C0C0"/>
    </style:style>
    <style:style style:name="T232" style:parent-style-name="預設段落字型" style:family="text">
      <style:text-properties style:font-name="標楷體" style:font-name-asian="標楷體" fo:color="#C0C0C0"/>
    </style:style>
    <style:style style:name="T233" style:parent-style-name="預設段落字型" style:family="text">
      <style:text-properties style:font-name="標楷體" style:font-name-asian="標楷體" fo:color="#C0C0C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575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05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top="0.05in"/>
      <style:text-properties style:font-name="標楷體" style:font-name-asian="標楷體"/>
    </style:style>
    <style:style style:name="TableRow258" style:family="table-row">
      <style:table-row-properties style:min-row-height="2.021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color="#C0C0C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P268" style:parent-style-name="內文" style:family="paragraph">
      <style:paragraph-properties fo:margin-left="0.1368in" fo:text-indent="-0.1368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margin-left="0.1368in" fo:text-indent="-0.1368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left="0.1368in" fo:text-indent="-0.1368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margin-left="0.1368in" fo:text-indent="-0.1368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margin-left="0.1368in" fo:text-indent="-0.1368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Row329" style:family="table-row">
      <style:table-row-properties style:min-row-height="0.56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text-indent="0.1666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C0C0C0"/>
    </style:style>
    <style:style style:name="T340" style:parent-style-name="預設段落字型" style:family="text">
      <style:text-properties style:font-name="標楷體" style:font-name-asian="標楷體" fo:color="#C0C0C0"/>
    </style:style>
    <style:style style:name="T341" style:parent-style-name="預設段落字型" style:family="text">
      <style:text-properties style:font-name="標楷體" style:font-name-asian="標楷體" fo:color="#C0C0C0"/>
    </style:style>
    <style:style style:name="TableRow342" style:family="table-row">
      <style:table-row-properties style:min-row-height="0.379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C0C0C0"/>
    </style:style>
    <style:style style:name="T352" style:parent-style-name="預設段落字型" style:family="text">
      <style:text-properties style:font-name="標楷體" style:font-name-asian="標楷體" fo:color="#C0C0C0"/>
    </style:style>
    <style:style style:name="T353" style:parent-style-name="預設段落字型" style:family="text">
      <style:text-properties style:font-name="標楷體" style:font-name-asian="標楷體" fo:color="#C0C0C0"/>
    </style:style>
    <style:style style:name="TableRow354" style:family="table-row">
      <style:table-row-properties style:min-row-height="0.47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187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FF"/>
    </style:style>
    <style:style style:name="P364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 fo:font-size="13pt" style:font-size-asian="13pt"/>
    </style:style>
    <style:style style:name="P365" style:parent-style-name="內文" style:family="paragraph">
      <style:paragraph-properties fo:line-height="0.2222in" fo:margin-left="-0.25in" fo:text-indent="0.25in">
        <style:tab-stops/>
      </style:paragraph-properties>
      <style:text-properties style:font-name="標楷體" style:font-name-asian="標楷體" fo:font-size="13pt" style:font-size-asian="13pt"/>
    </style:style>
    <style:style style:name="P366" style:parent-style-name="內文" style:family="paragraph">
      <style:paragraph-properties fo:line-height="0.2222in" fo:margin-left="0.0972in" fo:text-indent="-0.097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70" style:parent-style-name="預設段落字型" style:family="text">
      <style:text-properties style:font-name="標楷體" style:font-name-asian="標楷體" fo:font-size="13pt" style:font-size-asian="13pt"/>
    </style:style>
    <style:style style:name="T371" style:parent-style-name="預設段落字型" style:family="text">
      <style:text-properties style:font-name="標楷體" style:font-name-asian="標楷體" fo:font-size="13pt" style:font-size-asian="13pt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標楷體" style:font-name-asian="標楷體" fo:font-size="13pt" style:font-size-asian="13pt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="標楷體" style:font-name-asian="標楷體" fo:font-size="13pt" style:font-size-asian="13pt"/>
    </style:style>
    <style:style style:name="T376" style:parent-style-name="預設段落字型" style:family="text">
      <style:text-properties style:font-name="標楷體" style:font-name-asian="標楷體" fo:font-size="13pt" style:font-size-asian="13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0" style:parent-style-name="超連結" style:family="text">
      <style:text-properties style:font-name="標楷體" style:font-name-asian="標楷體" fo:font-weight="bold" style:font-weight-asian="bold" fo:font-size="13pt" style:font-size-asian="13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臺北市糖尿病共同照護網醫事人員認證申請說明</text:span></text:p>
      <text:list text:style-name="LFO1">
        <text:list-item text:start-value="1">
          <text:p text:style-name="P3">應備證件</text:p>
          <text:list text:continue-numbering="true">
            <text:list-item>
              <text:p text:style-name="P4"><text:span text:style-name="T5">臺北市糖尿病共同照護網醫事人員認證申請書。</text:span></text:p>
            </text:list-item>
            <text:list-item>
              <text:p text:style-name="P6"><text:span text:style-name="T7">醫事人員（醫師、護理師、護士合格、營養師、藥師）證書影本。</text:span></text:p>
            </text:list-item>
            <text:list-item>
              <text:p text:style-name="P8"><text:span text:style-name="T9">中華民國糖尿病衛教人員合格證書</text:span><text:span text:style-name="T10">(CDE)</text:span><text:span text:style-name="T11">影本（有取得的請檢附）。</text:span></text:p>
            </text:list-item>
            <text:list-item>
              <text:p text:style-name="P12"><text:span text:style-name="T13">執業執照影本。</text:span></text:p>
            </text:list-item>
            <text:list-item>
              <text:p text:style-name="P14"><text:span text:style-name="T15">學分單影本（相關學分數需求說明如下）</text:span></text:p>
            </text:list-item>
          </text:list>
        </text:list-item>
      </text:list>
      <text:p text:style-name="P16"><text:span text:style-name="T17">※</text:span><text:span text:style-name="T18">申請認證條件：依各類專科別需檢附下列學分證明。</text:span></text:p>
      <text:list text:style-name="LFO3" text:continue-numbering="true">
        <text:list-item>
          <text:p text:style-name="P19"><text:span text:style-name="T20">內分泌暨新陳代謝科專科醫師：糖尿病照護管理課程</text:span><text:span text:style-name="T21">4</text:span><text:span text:style-name="T22">小時</text:span><text:span text:style-name="T23">(</text:span><text:span text:style-name="T24">臺北</text:span><text:span text:style-name="T25">E</text:span><text:span text:style-name="T26">大課程</text:span><text:span text:style-name="T27">)</text:span><text:span text:style-name="T28">。</text:span></text:p>
        </text:list-item>
        <text:list-item>
          <text:p text:style-name="P29"><text:span text:style-name="T30">取得中華民國糖尿病衛教人員合格證書</text:span><text:span text:style-name="T31">(CDE)</text:span><text:span text:style-name="T32">者：直接提出申請</text:span><text:span text:style-name="T33">。</text:span></text:p>
        </text:list-item>
        <text:list-item>
          <text:p text:style-name="P34"><text:span text:style-name="T35">內科、家庭學醫科專科醫師或其他醫師</text:span><text:span text:style-name="T36">：</text:span></text:p>
        </text:list-item>
      </text:list>
      <text:p text:style-name="P37"><text:span text:style-name="T38">(1)</text:span><text:span text:style-name="T39">糖尿病照護管理課程四小時</text:span><text:span text:style-name="T40">(</text:span><text:span text:style-name="T41">臺北</text:span><text:span text:style-name="T42">E</text:span><text:span text:style-name="T43">大課程</text:span><text:span text:style-name="T44">)</text:span><text:span text:style-name="T45">。</text:span></text:p>
      <text:p text:style-name="P46"><text:span text:style-name="T47">(2)</text:span><text:span text:style-name="T48">「糖尿病專業知識筆試及格成績單或證明書</text:span><text:span text:style-name="T49">」。</text:span></text:p>
      <text:p text:style-name="P50"><text:span text:style-name="T51">(3)</text:span><text:span text:style-name="T52">見</text:span><text:span text:style-name="T53">(</text:span><text:span text:style-name="T54">實</text:span><text:span text:style-name="T55">)</text:span><text:span text:style-name="T56">習證完成明書</text:span><text:span text:style-name="T57"><text:s/>(</text:span><text:span text:style-name="T58">醫師四小時</text:span><text:span text:style-name="T59">)</text:span><text:span text:style-name="T60">。</text:span></text:p>
      <text:p text:style-name="P61"><text:span text:style-name="T62">(4)</text:span><text:span text:style-name="T63">個案討論會</text:span><text:span text:style-name="T64">1</text:span><text:span text:style-name="T65">次</text:span></text:p>
      <text:list text:style-name="LFO3" text:continue-numbering="true">
        <text:list-item>
          <text:p text:style-name="P66">營養師、護理師/護士需檢附：</text:p>
        </text:list-item>
      </text:list>
      <text:p text:style-name="P67"><text:span text:style-name="T68">(1)</text:span><text:span text:style-name="T69">糖尿病照護管理課程四</text:span><text:span text:style-name="T70">小時</text:span><text:span text:style-name="T71">(</text:span><text:span text:style-name="T72">臺北</text:span><text:span text:style-name="T73">E</text:span><text:span text:style-name="T74">大課程</text:span><text:span text:style-name="T75">)</text:span><text:span text:style-name="T76">。</text:span></text:p>
      <text:p text:style-name="P77">(2)參加各縣市衛生局舉辦之「糖尿病專業知識電腦考試及格證明書」。</text:p>
      <text:p text:style-name="P78"><text:span text:style-name="T79">(3)</text:span><text:span text:style-name="T80">見</text:span><text:span text:style-name="T81">(</text:span><text:span text:style-name="T82">實</text:span><text:span text:style-name="T83">)</text:span><text:span text:style-name="T84">習證完成明書</text:span><text:span text:style-name="T85">(</text:span><text:span text:style-name="T86">護士</text:span><text:span text:style-name="T87">/</text:span><text:span text:style-name="T88">護理師及營養師：二點五日或五個</text:span><text:span text:style-name="T89">半日或二十小時</text:span><text:span text:style-name="T90">)</text:span><text:span text:style-name="T91">。</text:span></text:p>
      <text:list text:style-name="LFO3" text:continue-numbering="true">
        <text:list-item>
          <text:p text:style-name="P92">藥師人員需檢附：</text:p>
        </text:list-item>
      </text:list>
      <text:p text:style-name="P93"><text:span text:style-name="T94">(1)</text:span><text:span text:style-name="T95">糖尿病照護管理課程四</text:span><text:span text:style-name="T96">小時</text:span><text:span text:style-name="T97">(</text:span><text:span text:style-name="T98">臺北</text:span><text:span text:style-name="T99">E</text:span><text:span text:style-name="T100">大課程</text:span><text:span text:style-name="T101">)</text:span><text:span text:style-name="T102">。</text:span></text:p>
      <text:p text:style-name="P103">(2)參加各縣市衛生局舉辦之「糖尿病專業知識電腦考試及格證明書」。</text:p>
      <text:p text:style-name="P104"><text:span text:style-name="T105">(3)</text:span><text:span text:style-name="T106">見</text:span><text:span text:style-name="T107">(</text:span><text:span text:style-name="T108">實</text:span><text:span text:style-name="T109">)</text:span><text:span text:style-name="T110">習證完成明書</text:span><text:span text:style-name="T111">(</text:span><text:span text:style-name="T112">藥師人員：一點五日或三個</text:span><text:span text:style-name="T113">半日或十二小時</text:span><text:span text:style-name="T114">)</text:span><text:span text:style-name="T115">。</text:span></text:p>
      <text:list text:style-name="LFO3" text:continue-numbering="true">
        <text:list-item>
          <text:p text:style-name="P116">其他縣市糖尿病共同照護網轉入人員：</text:p>
        </text:list-item>
      </text:list>
      <text:p text:style-name="P117">(1)專科醫師（護理師、護士合格、營養師）證書影本。</text:p>
      <text:p text:style-name="P118"><text:span text:style-name="T119">(2)</text:span><text:span text:style-name="T120">中華民國糖尿病衛教人員合格證書</text:span><text:span text:style-name="T121">(CDE)</text:span><text:span text:style-name="T122">影本（有取得的請檢附</text:span><text:span text:style-name="T123">）。</text:span></text:p>
      <text:p text:style-name="P124">(3)執業執照影本。</text:p>
      <text:p text:style-name="P125"><text:span text:style-name="T126">(4)</text:span><text:span text:style-name="T127">其他縣市糖尿病共同照護網證書影本（有效）</text:span><text:span text:style-name="T128">。</text:span></text:p>
      <text:list text:style-name="LFO1" text:continue-numbering="true">
        <text:list-item>
          <text:p text:style-name="P129">郵寄至本局申請注意事項</text:p>
        </text:list-item>
      </text:list>
      <text:p text:style-name="P130"><text:span text:style-name="T131">請將所有相關證件影印成</text:span><text:span text:style-name="T132">A4</text:span><text:span text:style-name="T133">大小並請依：</text:span><text:span text:style-name="T134"><text:line-break/></text:span><text:span text:style-name="T135">申請書、專科醫師（護理師、護士合格、營養師、藥師）證書影本、中華民國</text:span><text:span text:style-name="T136">糖尿病衛教人員合格證書</text:span><text:span text:style-name="T137">(CDE)</text:span><text:span text:style-name="T138">影本、執業執照影本、學分單影本等順序，依序排列裝訂好，如有資料不齊，將不受理亦不通知。</text:span></text:p>
      <text:list text:style-name="LFO1" text:continue-numbering="true">
        <text:list-item>
          <text:p text:style-name="P139"><text:span text:style-name="T140">臺北</text:span><text:span text:style-name="T141">E</text:span><text:span text:style-name="T142">大課程：</text:span><text:span text:style-name="T143">請至</text:span><text:span text:style-name="T144">「臺北</text:span><text:span text:style-name="T145">e</text:span><text:span text:style-name="T146">大」</text:span><text:span text:style-name="T147">網站查詢。</text:span></text:p>
        </text:list-item>
      </text:list>
      <text:p text:style-name="P148"><text:span text:style-name="T149">臺北</text:span><text:span text:style-name="T150">E</text:span><text:span text:style-name="T151">大</text:span><text:span text:style-name="T152">網址：</text:span><text:span text:style-name="T153">https</text:span><text:span text:style-name="T154">：</text:span><text:span text:style-name="T155">//elearning.taipei/mpage/home</text:span></text:p>
      <text:p text:style-name="P156"/>
      <text:soft-page-break/>
      <text:p text:style-name="P157">臺北市政府衛生局</text:p>
      <text:p text:style-name="P158">「糖尿病共同照護網」醫事人員認證申請書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>
            <text:p text:style-name="P175">執業醫療院所名稱</text:p>
          </table:table-cell>
          <table:covered-table-cell/>
          <table:covered-table-cell/>
          <table:table-cell table:style-name="TableCell176" table:number-columns-spanned="5">
            <text:p text:style-name="P177">(必填)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執業醫療院所代碼</text:p>
          </table:table-cell>
          <table:covered-table-cell/>
          <table:table-cell table:style-name="TableCell180" table:number-columns-spanned="3">
            <text:p text:style-name="P181">(必填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姓名</text:p>
          </table:table-cell>
          <table:table-cell table:style-name="TableCell185" table:number-columns-spanned="3">
            <text:p text:style-name="P186">(必填)</text:p>
          </table:table-cell>
          <table:covered-table-cell/>
          <table:covered-table-cell/>
          <table:table-cell table:style-name="TableCell187" table:number-columns-spanned="2">
            <text:p text:style-name="P188">出生</text:p>
            <text:p text:style-name="P189">年月日</text:p>
          </table:table-cell>
          <table:covered-table-cell/>
          <table:table-cell table:style-name="TableCell190" table:number-columns-spanned="2">
            <text:p text:style-name="P191">(必填)</text:p>
          </table:table-cell>
          <table:covered-table-cell/>
          <table:table-cell table:style-name="TableCell192">
            <text:p text:style-name="P193">身分證</text:p>
            <text:p text:style-name="P194">統一編號</text:p>
          </table:table-cell>
          <table:table-cell table:style-name="TableCell195" table:number-columns-spanned="2">
            <text:p text:style-name="P196">(必填)</text:p>
          </table:table-cell>
          <table:covered-table-cell/>
          <table:table-cell table:style-name="TableCell197">
            <text:p text:style-name="P198">性別</text:p>
          </table:table-cell>
          <table:table-cell table:style-name="TableCell199">
            <text:p text:style-name="P200">□男</text:p>
            <text:p text:style-name="P201">□女</text:p>
          </table:table-cell>
        </table:table-row>
        <table:table-row table:style-name="TableRow202">
          <table:table-cell table:style-name="TableCell203">
            <text:p text:style-name="P204">機構地址</text:p>
          </table:table-cell>
          <table:table-cell table:style-name="TableCell205" table:number-columns-spanned="12">
            <text:p text:style-name="P206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證書掛號郵寄地址</text:p>
          </table:table-cell>
          <table:table-cell table:style-name="TableCell210" table:number-columns-spanned="12">
            <text:p text:style-name="內文"><text:span text:style-name="T211">(</text:span><text:span text:style-name="T212">必填</text:span><text:span text:style-name="T213">)</text:span><text:span text:style-name="T214">□</text:span><text:span text:style-name="T215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聯絡電話</text:p>
          </table:table-cell>
          <table:table-cell table:style-name="TableCell219" table:number-columns-spanned="6">
            <text:p text:style-name="P220">(必填)</text:p>
            <text:p text:style-name="P221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電子郵件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醫事證書字號</text:p>
            <text:p text:style-name="內文"><text:span text:style-name="T229">(</text:span><text:span text:style-name="T230">必填</text:span><text:span text:style-name="T231">&amp;</text:span><text:span text:style-name="T232">請檢附相關證書影本</text:span><text:span text:style-name="T233">)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>□醫字<text:s text:c="12"/>第<text:s text:c="19"/>號</text:p>
            <text:p text:style-name="P236">□護理字（□護字）第<text:s text:c="19"/>號</text:p>
            <text:p text:style-name="P237">□營養字<text:s text:c="10"/>第<text:s text:c="19"/>號</text:p>
            <text:p text:style-name="P238">□檢字<text:s text:c="12"/>第<text:s text:c="19"/>號</text:p>
            <text:p text:style-name="P239">□藥字<text:s/><text:s text:c="11"/>第<text:s text:c="19"/>號</text:p>
            <text:p text:style-name="內文"><text:span text:style-name="T240">□</text:span><text:span text:style-name="T241"><text:s text:c="11"/></text:span><text:span text:style-name="T242">字</text:span><text:span text:style-name="T243"><text:s text:c="3"/></text:span><text:span text:style-name="T244">第</text:span><text:span text:style-name="T245"><text:s text:c="19"/></text:span><text:span text:style-name="T24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<text:span text:style-name="T250">內分泌暨新陳代謝科專科醫師</text:span><text:span text:style-name="T251"><text:s/></text:span><text:span text:style-name="T252">或</text:span><text:span text:style-name="T253"><text:s/>CDE<text:s/></text:span><text:span text:style-name="T254">證書字號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>□（內分泌暨新陳代謝科醫師）中內糖專醫字第<text:s text:c="10"/>號</text:p>
            <text:p text:style-name="P257">□（CDE）糖衛證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適用申請條款</text:p>
            <text:p text:style-name="P261">（必勾選其中一項，並檢附相關證明文件影本）</text:p>
          </table:table-cell>
          <table:covered-table-cell/>
          <table:table-cell table:style-name="TableCell262" table:number-columns-spanned="11">
            <text:p text:style-name="內文"><text:span text:style-name="T263">□</text:span><text:span text:style-name="T264">內分泌暨新陳代謝科專科醫師：修畢</text:span><text:span text:style-name="T265">「</text:span><text:span text:style-name="T266">照護管理課程」四小時</text:span><text:span text:style-name="T267">。</text:span></text:p>
            <text:p text:style-name="P268"><text:span text:style-name="T269">□</text:span><text:span text:style-name="T270">其他醫師：</text:span><text:span text:style-name="T271">必須通過「</text:span><text:span text:style-name="T272">醫師專業知識課程」筆試後，方參與診療見</text:span><text:span text:style-name="T273">(</text:span><text:span text:style-name="T274">實</text:span><text:span text:style-name="T275">)</text:span><text:span text:style-name="T276">習四</text:span><text:span text:style-name="T277">小時及個案討論會一次。並修畢「照護管理課程」四小時。</text:span></text:p>
            <text:p text:style-name="P278"><text:span text:style-name="T279">□</text:span><text:span text:style-name="T280">藥師：</text:span><text:span text:style-name="T281">必須通過「藥師</text:span><text:span text:style-name="T282">專業知識課程」筆試後，方參與藥劑見</text:span><text:span text:style-name="T283">(</text:span><text:span text:style-name="T284">實</text:span><text:span text:style-name="T285">)</text:span><text:span text:style-name="T286">習一點五日</text:span><text:span text:style-name="T287">(</text:span><text:span text:style-name="T288">或三個半日或十二小時</text:span><text:span text:style-name="T289">)</text:span><text:span text:style-name="T290">。並修畢「照護管理課程」四小時。</text:span></text:p>
            <text:p text:style-name="P291"><text:span text:style-name="T292">□</text:span><text:span text:style-name="T293">護理師</text:span><text:span text:style-name="T294">/</text:span><text:span text:style-name="T295">護士：</text:span><text:span text:style-name="T296">必須通過「護理</text:span><text:span text:style-name="T297">專業知識課程」筆試後，方參與</text:span><text:span text:style-name="T298">護理</text:span><text:span text:style-name="T299">見</text:span><text:span text:style-name="T300">(</text:span><text:span text:style-name="T301">實</text:span><text:span text:style-name="T302">)</text:span><text:span text:style-name="T303">習二點五日</text:span><text:span text:style-name="T304">(</text:span><text:span text:style-name="T305">或五個半日或二十小時</text:span><text:span text:style-name="T306">)</text:span><text:span text:style-name="T307">。並修畢「照護管理課程」四小時。</text:span></text:p>
            <text:p text:style-name="P308"><text:span text:style-name="T309">□</text:span><text:span text:style-name="T310">營養師：</text:span><text:span text:style-name="T311">必須通過「</text:span><text:span text:style-name="T312">營養專業知識課程」筆試後、方參與營養見</text:span><text:span text:style-name="T313">(</text:span><text:span text:style-name="T314">實</text:span><text:span text:style-name="T315">)</text:span><text:span text:style-name="T316">習二點五日</text:span><text:span text:style-name="T317">(</text:span><text:span text:style-name="T318">或五個半日或二十小時</text:span><text:span text:style-name="T319">)</text:span><text:span text:style-name="T320">。並修畢「照護管理課程」四小時。</text:span></text:p>
            <text:p text:style-name="P321"><text:span text:style-name="T322">□</text:span><text:span text:style-name="T323">其他相關醫事人員：修畢</text:span><text:span text:style-name="T324">「照護管理課程」，得可加入糖尿病共同照護網，並給予學分證明。</text:span></text:p>
            <text:p text:style-name="內文"><text:span text:style-name="T325">□</text:span><text:span text:style-name="T326">具糖尿病衛教人員合格證書者。</text:span></text:p>
            <text:p text:style-name="內文"><text:span text:style-name="T327">□</text:span><text:span text:style-name="T328">具其他縣市糖尿病共同照護網認證資格者（本局保留審核權利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3">
            <text:p text:style-name="P331">本人自願加入『臺北市糖尿病共同照護網』，並願遵守糖尿病共同照護網之相關規定</text:p>
            <text:p text:style-name="P332"><text:span text:style-name="T333"><text:s text:c="8"/>□</text:span><text:span text:style-name="T334">同意</text:span><text:span text:style-name="T335"><text:s text:c="13"/>□</text:span><text:span text:style-name="T336">不同意</text:span><text:span text:style-name="T337"><text:s text:c="5"/></text:span><text:span text:style-name="T338"><text:s/></text:span><text:span text:style-name="T339"><text:s/>(</text:span><text:span text:style-name="T340">必勾選其中一項</text:span><text:span text:style-name="T3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審查結果</text:p>
          </table:table-cell>
          <table:table-cell table:style-name="TableCell345" table:number-columns-spanned="12">
            <text:p text:style-name="內文"><text:span text:style-name="T346">□</text:span><text:span text:style-name="T347">符合</text:span><text:span text:style-name="T348"><text:s text:c="14"/>□</text:span><text:span text:style-name="T349">不符合</text:span><text:span text:style-name="T350"><text:s text:c="5"/></text:span><text:span text:style-name="T351"><text:s/>(</text:span><text:span text:style-name="T352">由審查單位回覆</text:span><text:span text:style-name="T3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審查人員</text:p>
            <text:p text:style-name="P357">簽章</text:p>
          </table:table-cell>
          <table:table-cell table:style-name="TableCell358" table:number-columns-spanned="12">
            <text:p text:style-name="P359"><text:span text:style-name="T360">承辦人</text:span><text:span text:style-name="T361"><text:s text:c="23"/></text:span><text:span text:style-name="T362">單位主管</text:span><text:span text:style-name="T36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說明：</text:p>
      <text:p text:style-name="P365">1.請以正楷清楚填寫或繕打，避免資料錯誤，影響個人權益。</text:p>
      <text:p text:style-name="P366"><text:span text:style-name="T367">2.</text:span><text:span text:style-name="T368">本表請連同醫事證書及相關證明文件影本以</text:span><text:span text:style-name="T369">郵寄或傳真</text:span><text:span text:style-name="T370">(02-8788-4560)</text:span><text:span text:style-name="T371">至臺北市政府衛生局健康管理科（</text:span><text:span text:style-name="T372">11008臺北市信義區市府路1號3樓西南區</text:span><text:span text:style-name="T373">）申請。</text:span></text:p>
      <text:p text:style-name="P374"><text:span text:style-name="T375">3.</text:span><text:span text:style-name="T376">如有相關問題可</text:span><text:span text:style-name="T377">E-mail</text:span><text:span text:style-name="T378">：</text:span><text:a xlink:href="mailto:TPE-cvdm@health.gov.tw" office:target-frame-name="_top" xlink:show="replace"><text:span text:style-name="T379">TPE-cvdm</text:span><text:span text:style-name="T380">@health.gov.tw</text:span></text:a><text:span text:style-name="T381"><text:s/></text:span><text:span text:style-name="T382">聯絡</text:span><text:span text:style-name="T383">。</text:span>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00CC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="Times New Roman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0986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事人員加入『臺北市糖尿病共同照護網 』申請書</dc:title>
    <dc:subject/>
    <meta:initial-creator>li-lin</meta:initial-creator>
    <dc:creator>陳韋安</dc:creator>
    <meta:creation-date>2022-08-31T07:08:00Z</meta:creation-date>
    <dc:date>2023-02-20T02:21:00Z</dc:date>
    <meta:print-date>2022-08-31T07:08:00Z</meta:print-date>
    <meta:template xlink:href="Normal" xlink:type="simple"/>
    <meta:editing-cycles>4</meta:editing-cycles>
    <meta:editing-duration>PT0S</meta:editing-duration>
    <meta:document-statistic meta:page-count="2" meta:paragraph-count="4" meta:word-count="318" meta:character-count="2131" meta:row-count="15" meta:non-whitespace-character-count="1817"/>
  </office:meta>
</office:document-meta>
</file>