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fo:text-align="center" fo:margin-top="0.125in" fo:margin-bottom="0in" fo:margin-left="0.4263in" fo:text-indent="-0.42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14pt"/>
    </style:style>
    <style:style style:name="P2" style:parent-style-name="內文" style:list-style-name="LFO2" style:family="paragraph">
      <style:paragraph-properties fo:text-align="justify" fo:margin-top="0.125in">
        <style:tab-stops>
          <style:tab-stop style:type="left" style:position="-0.84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margin-lef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text-indent="0.09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widows="0" fo:orphans="0" style:snap-to-layout-grid="false" fo:text-align="justify" fo:margin-top="0.125in" fo:margin-bottom="0in" fo:margin-left="0.534in" fo:text-indent="0.4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Web" style:list-style-name="LFO4" style:family="paragraph">
      <style:paragraph-properties style:snap-to-layout-grid="false" fo:text-align="justify" fo:margin-top="0.125in" fo:margin-bottom="0in" fo:margin-left="1.2798in" fo:text-indent="-0.2951in">
        <style:tab-stops>
          <style:tab-stop style:type="left" style:position="-0.6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list-style-name="LFO3" style:family="paragraph">
      <style:paragraph-properties style:snap-to-layout-grid="false" fo:text-align="justify" fo:margin-top="0.125in" fo:margin-bottom="0in" fo:margin-left="1.2798in" fo:text-indent="-0.2951in">
        <style:tab-stops>
          <style:tab-stop style:type="left" style:position="-0.688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Web" style:list-style-name="LFO3" style:family="paragraph">
      <style:paragraph-properties style:snap-to-layout-grid="false" fo:text-align="justify" fo:margin-top="0.125in" fo:margin-bottom="0in" fo:margin-left="1.2798in" fo:text-indent="-0.2951in">
        <style:tab-stops>
          <style:tab-stop style:type="left" style:position="-0.688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margin-top="0.125in">
        <style:tab-stops>
          <style:tab-stop style:type="left" style:position="-0.84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Web" style:list-style-name="LFO5" style:family="paragraph">
      <style:paragraph-properties fo:widows="0" fo:orphans="0" style:snap-to-layout-grid="false" fo:text-align="justify" fo:margin-top="0.125in" fo:margin-bottom="0in"/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widows="0" fo:orphans="0" style:snap-to-layout-grid="false" fo:text-align="justify" fo:margin-top="0.125in" fo:margin-bottom="0in" fo:margin-left="1.0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text-indent="0.5888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margin-top="0.125in" fo:text-indent="0.7583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1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 style:font-size-complex="14pt"/>
    </style:style>
    <style:style style:name="P32" style:parent-style-name="內文" style:list-style-name="LFO3" style:family="paragraph">
      <style:text-properties style:font-name="標楷體" style:font-name-asian="標楷體" style:font-size-complex="14pt"/>
    </style:style>
    <style:style style:name="P33" style:parent-style-name="內文" style:list-style-name="LFO3" style:family="paragraph"/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超連結" style:family="text">
      <style:text-properties style:font-name="標楷體" style:font-name-asian="標楷體" fo:font-weight="bold" style:font-weight-asian="bold" fo:font-size="13pt" style:font-size-asian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size-complex="14pt"/>
    </style:style>
    <style:style style:name="P5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56" style:family="table-column">
      <style:table-column-properties style:column-width="0.875in" style:use-optimal-column-width="false"/>
    </style:style>
    <style:style style:name="TableColumn57" style:family="table-column">
      <style:table-column-properties style:column-width="0.4583in" style:use-optimal-column-width="false"/>
    </style:style>
    <style:style style:name="TableColumn58" style:family="table-column">
      <style:table-column-properties style:column-width="0.2916in" style:use-optimal-column-width="false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0.2083in" style:use-optimal-column-width="false"/>
    </style:style>
    <style:style style:name="TableColumn62" style:family="table-column">
      <style:table-column-properties style:column-width="0.7083in" style:use-optimal-column-width="false"/>
    </style:style>
    <style:style style:name="TableColumn63" style:family="table-column">
      <style:table-column-properties style:column-width="0.0416in" style:use-optimal-column-width="false"/>
    </style:style>
    <style:style style:name="TableColumn64" style:family="table-column">
      <style:table-column-properties style:column-width="0.7916in" style:use-optimal-column-width="false"/>
    </style:style>
    <style:style style:name="TableColumn65" style:family="table-column">
      <style:table-column-properties style:column-width="0.7083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0.5in" style:use-optimal-column-width="false"/>
    </style:style>
    <style:style style:name="TableColumn68" style:family="table-column">
      <style:table-column-properties style:column-width="0.6826in" style:use-optimal-column-width="false"/>
    </style:style>
    <style:style style:name="Table55" style:family="table">
      <style:table-properties style:width="6.8076in" fo:margin-left="0.1027in" table:align="left"/>
    </style:style>
    <style:style style:name="TableRow69" style:family="table-row">
      <style:table-row-properties style:min-row-height="0.36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150%"/>
      <style:text-properties style:font-name="標楷體" style:font-name-asian="標楷體" fo:color="#C0C0C0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line-height="150%"/>
      <style:text-properties style:font-name="標楷體" style:font-name-asian="標楷體" fo:color="#C0C0C0" fo:font-size="13pt" style:font-size-asian="13pt"/>
    </style:style>
    <style:style style:name="TableRow78" style:family="table-row">
      <style:table-row-properties style:min-row-height="0.470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/>
      <style:text-properties style:font-name="標楷體" style:font-name-asian="標楷體" fo:color="#C0C0C0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color="#C0C0C0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color="#C0C0C0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98" style:family="table-row">
      <style:table-row-properties style:min-row-height="0.38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C0C0C0" fo:font-size="13pt" style:font-size-asian="13pt"/>
    </style:style>
    <style:style style:name="TableRow103" style:family="table-row">
      <style:table-row-properties style:min-row-height="0.369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color="#C0C0C0" fo:font-size="13pt" style:font-size-asian="13pt"/>
    </style:style>
    <style:style style:name="T108" style:parent-style-name="預設段落字型" style:family="text">
      <style:text-properties style:font-name="標楷體" style:font-name-asian="標楷體" fo:color="#C0C0C0" fo:font-size="13pt" style:font-size-asian="13pt"/>
    </style:style>
    <style:style style:name="T109" style:parent-style-name="預設段落字型" style:family="text">
      <style:text-properties style:font-name="標楷體" style:font-name-asian="標楷體" fo:color="#C0C0C0" fo:font-size="13pt" style:font-size-asian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13" style:family="table-row">
      <style:table-row-properties style:min-row-height="0.369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C0C0C0" fo:font-size="13pt" style:font-size-asian="13pt"/>
    </style:style>
    <style:style style:name="P11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 fo:font-size="13pt" style:font-size-asian="13pt"/>
    </style:style>
    <style:style style:name="TableRow123" style:family="table-row">
      <style:table-row-properties style:min-row-height="0.6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 fo:font-size="13pt" style:font-size-asian="13pt"/>
    </style:style>
    <style:style style:name="T126" style:parent-style-name="預設段落字型" style:family="text">
      <style:text-properties style:font-name="標楷體" style:font-name-asian="標楷體" fo:color="#C0C0C0" fo:font-size="13pt" style:font-size-asian="13pt"/>
    </style:style>
    <style:style style:name="T127" style:parent-style-name="預設段落字型" style:family="text">
      <style:text-properties style:font-name="標楷體" style:font-name-asian="標楷體" fo:color="#C0C0C0" fo:font-size="13pt" style:font-size-asian="13pt"/>
    </style:style>
    <style:style style:name="T128" style:parent-style-name="預設段落字型" style:family="text">
      <style:text-properties style:font-name="標楷體" style:font-name-asian="標楷體" fo:color="#C0C0C0" fo:font-size="13pt" style:font-size-asian="13pt"/>
    </style:style>
    <style:style style:name="T129" style:parent-style-name="預設段落字型" style:family="text">
      <style:text-properties style:font-name="標楷體" style:font-name-asian="標楷體" fo:color="#C0C0C0" fo:font-size="13pt" style:font-size-asian="13pt"/>
    </style:style>
    <style:style style:name="T130" style:parent-style-name="預設段落字型" style:family="text">
      <style:text-properties style:font-name="標楷體" style:font-name-asian="標楷體" fo:color="#C0C0C0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45" style:family="table-row">
      <style:table-row-properties style:min-row-height="0.5583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/>
    </style:style>
    <style:style style:name="TableRow157" style:family="table-row">
      <style:table-row-properties style:min-row-height="0.8597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 fo:font-size="13pt" style:font-size-asian="13pt"/>
    </style:style>
    <style:style style:name="P162" style:parent-style-name="內文" style:family="paragraph">
      <style:text-properties style:font-name="標楷體" style:font-name-asian="標楷體" fo:color="#000000" fo:font-size="13pt" style:font-size-asian="13pt"/>
    </style:style>
    <style:style style:name="P163" style:parent-style-name="內文" style:family="paragraph">
      <style:text-properties style:font-name="標楷體" style:font-name-asian="標楷體" fo:color="#000000" fo:font-size="13pt" style:font-size-asian="13pt"/>
    </style:style>
    <style:style style:name="TableRow164" style:family="table-row">
      <style:table-row-properties style:min-row-height="1.475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3pt" style:font-size-asian="13pt"/>
    </style:style>
    <style:style style:name="P167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409in">
        <style:tab-stops/>
      </style:paragraph-properties>
      <style:text-properties style:font-name="標楷體" style:font-name-asian="標楷體" fo:color="#000000" style:font-size-complex="14pt"/>
    </style:style>
    <style:style style:name="P170" style:parent-style-name="內文" style:family="paragraph">
      <style:paragraph-properties style:snap-to-layout-grid="false" fo:text-align="justify" fo:line-height="0.2916in" fo:margin-left="0.0402in">
        <style:tab-stops/>
      </style:paragraph-properties>
      <style:text-properties style:font-name="標楷體" style:font-name-asian="標楷體" fo:color="#000000" style:font-size-complex="14pt"/>
    </style:style>
    <style:style style:name="P171" style:parent-style-name="內文" style:family="paragraph">
      <style:paragraph-properties style:snap-to-layout-grid="false" fo:text-align="justify" fo:line-height="0.2916in" fo:margin-left="0.0402in">
        <style:tab-stops/>
      </style:paragraph-properties>
      <style:text-properties style:font-name="標楷體" style:font-name-asian="標楷體" fo:color="#000000" style:font-size-complex="14pt"/>
    </style:style>
    <style:style style:name="P172" style:parent-style-name="內文" style:family="paragraph">
      <style:paragraph-properties style:snap-to-layout-grid="false" fo:text-align="justify" fo:line-height="0.2916in" fo:margin-left="0.0402in">
        <style:tab-stops/>
      </style:paragraph-properties>
      <style:text-properties style:font-name="標楷體" style:font-name-asian="標楷體" fo:color="#000000" style:font-size-complex="14pt"/>
    </style:style>
    <style:style style:name="P173" style:parent-style-name="內文" style:family="paragraph">
      <style:paragraph-properties style:snap-to-layout-grid="false" fo:text-align="justify" fo:line-height="0.2916in" fo:margin-left="0.0402in">
        <style:tab-stops/>
      </style:paragraph-properties>
      <style:text-properties style:font-name="標楷體" style:font-name-asian="標楷體" fo:color="#000000" style:font-size-complex="14pt"/>
    </style:style>
    <style:style style:name="P174" style:parent-style-name="內文" style:family="paragraph">
      <style:paragraph-properties style:snap-to-layout-grid="false" fo:text-align="justify" fo:line-height="0.2916in" fo:margin-left="0.04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Row177" style:family="table-row">
      <style:table-row-properties style:min-row-height="0.498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Row188" style:family="table-row">
      <style:table-row-properties style:min-row-height="0.768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514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209" style:family="table-row">
      <style:table-row-properties style:min-row-height="0.607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875in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7" style:parent-style-name="預設段落字型" style:family="text">
      <style:text-properties style:font-name="標楷體" style:font-name-asian="標楷體" fo:color="#0000FF" fo:font-size="13pt" style:font-size-asian="13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糖尿病共同照護網醫事人員展延申請說明</text:p>
      <text:list text:style-name="LFO1">
        <text:list-item text:start-value="1">
          <text:p text:style-name="P2">應備證件</text:p>
        </text:list-item>
      </text:list>
      <text:p text:style-name="P3"><text:s text:c="5"/>(一)臺北市糖尿病共同照護網醫事人員展延申請書。</text:p>
      <text:p text:style-name="P4"><text:s text:c="5"/>(二)專科醫師、護理師、護士合格、營養師證書影本。</text:p>
      <text:p text:style-name="P5"><text:s text:c="6"/>(三)執業執照影本。</text:p>
      <text:p text:style-name="P6"><text:s text:c="6"/>(四)學分單影本（相關學分積分需求說明如下）</text:p>
      <text:p text:style-name="P7">※申請換證條件</text:p>
      <text:list text:style-name="LFO3">
        <text:list-item text:start-value="1">
          <text:p text:style-name="P8">醫師或藥事專業人員：修習48小時。</text:p>
        </text:list-item>
        <text:list-item>
          <text:p text:style-name="P9"><text:span text:style-name="T10">護理或營養專業人員：修習</text:span><text:span text:style-name="T11">72</text:span><text:span text:style-name="T12">小時。</text:span></text:p>
        </text:list-item>
        <text:list-item>
          <text:p text:style-name="P13"><text:span text:style-name="T14">繼續教育修習時數之有效期限為</text:span><text:span text:style-name="T15">6</text:span><text:span text:style-name="T16">年。</text:span></text:p>
        </text:list-item>
      </text:list>
      <text:list text:style-name="LFO1" text:continue-numbering="true">
        <text:list-item>
          <text:p text:style-name="P17">郵寄至本局申請注意事項</text:p>
        </text:list-item>
      </text:list>
      <text:list text:style-name="LFO5" text:continue-numbering="true">
        <text:list-item>
          <text:p text:style-name="P18">請將所有相關證件影印成A4大小並請依：</text:p>
        </text:list-item>
      </text:list>
      <text:p text:style-name="P19"><text:span text:style-name="T20">申請單、專科醫師（護理師、護士合格、營養師）證書影本、合格衛教人員證書影本、執業執照影本、</text:span><text:span text:style-name="T21">學分單影本</text:span><text:span text:style-name="T22">等順序，依序排列裝訂好，如有資料不齊，將不受理亦不通知。</text:span></text:p>
      <text:p text:style-name="P23"><text:span text:style-name="T24">(</text:span><text:span text:style-name="T25">二</text:span><text:span text:style-name="T26">)</text:span><text:span text:style-name="T27">證書到期</text:span><text:span text:style-name="T28">2</text:span><text:span text:style-name="T29">個月前至到期日為提出換證申請期限。</text:span></text:p>
      <text:p text:style-name="P30"/>
      <text:p text:style-name="P31">說明：</text:p>
      <text:list text:style-name="LFO3" text:continue-numbering="true">
        <text:list-item>
          <text:list>
            <text:list-item>
              <text:p text:style-name="P32">請以正楷清楚填寫或繕打，避免資料錯誤，影響個人權益。</text:p>
            </text:list-item>
            <text:list-item>
              <text:p text:style-name="P33"><text:span text:style-name="T34">本表請連同醫事證書及學分證明影本以</text:span><text:span text:style-name="T35">郵寄或傳真</text:span><text:span text:style-name="T36">(02-8788-4560)</text:span><text:span text:style-name="T37">至臺北市政府衛生局健康管理科（</text:span><text:span text:style-name="T38">11008臺北市信義區市府路1號3樓西南區</text:span><text:span text:style-name="T39">）申請。</text:span></text:p>
            </text:list-item>
          </text:list>
        </text:list-item>
      </text:list>
      <text:p text:style-name="P40"><text:span text:style-name="T41">3.</text:span><text:span text:style-name="T42">如有相關問題可</text:span><text:span text:style-name="T43">E-mail</text:span><text:span text:style-name="T44">：</text:span><text:a xlink:href="mailto:TPE-cvdm@health.gov.tw" office:target-frame-name="_top" xlink:show="replace"><text:span text:style-name="T45">TPE-cvdm</text:span><text:span text:style-name="T46">@health.gov.tw</text:span></text:a><text:span text:style-name="T47"><text:s/></text:span><text:span text:style-name="T48">聯絡</text:span><text:span text:style-name="T49">。</text:span></text:p>
      <text:p text:style-name="P50"/>
      <text:soft-page-break/>
      <text:p text:style-name="P51">臺北市政府衛生局</text:p>
      <text:p text:style-name="P52"><text:span text:style-name="T53">「糖尿病共同照護網」</text:span><text:span text:style-name="T54">醫事人員認證展延申請書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執業醫療院所名稱</text:p>
          </table:table-cell>
          <table:covered-table-cell/>
          <table:covered-table-cell/>
          <table:table-cell table:style-name="TableCell72" table:number-columns-spanned="5">
            <text:p text:style-name="P73">(必填)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執業醫療院所代碼</text:p>
          </table:table-cell>
          <table:covered-table-cell/>
          <table:table-cell table:style-name="TableCell76" table:number-columns-spanned="3">
            <text:p text:style-name="P77">(必填)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 table:number-columns-spanned="3">
            <text:p text:style-name="P82">(必填)</text:p>
          </table:table-cell>
          <table:covered-table-cell/>
          <table:covered-table-cell/>
          <table:table-cell table:style-name="TableCell83" table:number-columns-spanned="2">
            <text:p text:style-name="P84">出生</text:p>
            <text:p text:style-name="P85">年月日</text:p>
          </table:table-cell>
          <table:covered-table-cell/>
          <table:table-cell table:style-name="TableCell86" table:number-columns-spanned="2">
            <text:p text:style-name="P87">(必填)</text:p>
          </table:table-cell>
          <table:covered-table-cell/>
          <table:table-cell table:style-name="TableCell88">
            <text:p text:style-name="P89">身分證</text:p>
            <text:p text:style-name="P90">統一編號</text:p>
          </table:table-cell>
          <table:table-cell table:style-name="TableCell91" table:number-columns-spanned="2">
            <text:p text:style-name="P92">(必填)</text:p>
          </table:table-cell>
          <table:covered-table-cell/>
          <table:table-cell table:style-name="TableCell93">
            <text:p text:style-name="P94">性別</text:p>
          </table:table-cell>
          <table:table-cell table:style-name="TableCell95">
            <text:p text:style-name="P96">□男</text:p>
            <text:p text:style-name="P97">□女</text:p>
          </table:table-cell>
        </table:table-row>
        <table:table-row table:style-name="TableRow98">
          <table:table-cell table:style-name="TableCell99">
            <text:p text:style-name="P100">機構地址</text:p>
          </table:table-cell>
          <table:table-cell table:style-name="TableCell101" table:number-columns-spanned="12">
            <text:p text:style-name="P102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證書掛號郵寄地址</text:p>
          </table:table-cell>
          <table:table-cell table:style-name="TableCell106" table:number-columns-spanned="12">
            <text:p text:style-name="內文"><text:span text:style-name="T107">(</text:span><text:span text:style-name="T108">必填</text:span><text:span text:style-name="T109">)</text:span><text:span text:style-name="T110">□</text:span><text:span text:style-name="T111">同上</text:span><text:span text:style-name="T1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 table:number-columns-spanned="6">
            <text:p text:style-name="P117">(必填)</text:p>
            <text:p text:style-name="P118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電子郵件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醫事證書字號</text:p>
            <text:p text:style-name="內文"><text:span text:style-name="T126">(</text:span><text:span text:style-name="T127">必填</text:span><text:span text:style-name="T128">&amp;</text:span><text:span text:style-name="T129">請檢附相關證書影本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□醫字<text:s text:c="12"/>第<text:s text:c="19"/>號</text:p>
            <text:p text:style-name="P133">□護理字（□護字）第<text:s text:c="19"/>號</text:p>
            <text:p text:style-name="P134">□營養字<text:s text:c="10"/>第<text:s text:c="19"/>號</text:p>
            <text:p text:style-name="P135">□檢字<text:s text:c="12"/>第<text:s text:c="19"/>號</text:p>
            <text:p text:style-name="P136">□藥字<text:s text:c="12"/>第<text:s text:c="19"/>號</text:p>
            <text:p text:style-name="P137"><text:span text:style-name="T138">□</text:span><text:span text:style-name="T139"><text:s text:c="10"/></text:span><text:span text:style-name="T140">字</text:span><text:span text:style-name="T141"><text:s text:c="4"/></text:span><text:span text:style-name="T142">第</text:span><text:span text:style-name="T143"><text:s text:c="19"/></text:span><text:span text:style-name="T14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臺北市糖尿病共同照護網證書字號</text:span><text:span text:style-name="T149">(</text:span><text:span text:style-name="T150">必填</text:span><text:span text:style-name="T151">&amp;</text:span><text:span text:style-name="T152">請檢附證書影本</text:span><text:span text:style-name="T153">)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>北市糖衛（展）字第<text:s text:c="19"/>號</text:p>
            <text:p text:style-name="P156">證書有效期限至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執業別</text:p>
          </table:table-cell>
          <table:covered-table-cell/>
          <table:table-cell table:style-name="TableCell160" table:number-columns-spanned="11">
            <text:p text:style-name="P161">□醫師<text:s text:c="22"/>□護理<text:s text:c="4"/></text:p>
            <text:p text:style-name="P162">□營養<text:s text:c="22"/>□藥劑</text:p>
            <text:p text:style-name="P163">□檢驗<text:s text:c="22"/>□其他(<text:s/>註明<text:s/>)__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適用申請條款</text:p>
            <text:p text:style-name="P167">(請填妥各項學分數，並檢附相關證明文件影本)</text:p>
          </table:table-cell>
          <table:covered-table-cell/>
          <table:table-cell table:style-name="TableCell168" table:number-columns-spanned="11">
            <text:p text:style-name="P169">申請糖尿病共同照護網醫事人員認證之展延，醫師、護理、營養、藥事等專業人員應於認證有效期限內，參加「糖尿病繼續教育」課程，且須符合下列時數標準：</text:p>
            <text:p text:style-name="P170">□醫師：修習48小時。</text:p>
            <text:p text:style-name="P171">□藥事專業人員：修習48小時。</text:p>
            <text:p text:style-name="P172">□護理：修習72小時。</text:p>
            <text:p text:style-name="P173">□營養專業人員：修習72小時。</text:p>
            <text:p text:style-name="P174"><text:span text:style-name="T175">□</text:span><text:span text:style-name="T176">具其他縣市糖尿病共同照護網認證展延資格者（本局保留審核權利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3">
            <text:p text:style-name="P179">本人自願參與『臺北市糖尿病共同照護網』展延，並願遵守糖尿病共同照護網之相關規定</text:p>
            <text:p text:style-name="P180"><text:span text:style-name="T181"><text:s text:c="4"/>□</text:span><text:span text:style-name="T182">同意</text:span><text:span text:style-name="T183"><text:s text:c="13"/>□</text:span><text:span text:style-name="T184">不同意</text:span><text:span text:style-name="T185"><text:s text:c="7"/>(</text:span><text:span text:style-name="T186">必勾選其中一項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學分統計</text:p>
            <text:p text:style-name="P191">（本局填寫）</text:p>
          </table:table-cell>
          <table:covered-table-cell/>
          <table:table-cell table:style-name="TableCell192" table:number-columns-spanned="11">
            <text:p text:style-name="P193"><text:span text:style-name="T194">糖尿病繼續教育課程</text:span><text:span text:style-name="T195"><text:s text:c="9"/></text:span><text:span text:style-name="T19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內文"><text:span text:style-name="T199">審查結果</text:span></text:p>
          </table:table-cell>
          <table:table-cell table:style-name="TableCell200" table:number-columns-spanned="12">
            <text:p text:style-name="P201"><text:span text:style-name="T202">□</text:span><text:span text:style-name="T203">符合</text:span><text:span text:style-name="T204"><text:s text:c="14"/>□</text:span><text:span text:style-name="T205">不符合</text:span><text:span text:style-name="T206"><text:s text:c="6"/>(</text:span><text:span text:style-name="T207">由審查單位回覆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審查人員簽章</text:p>
          </table:table-cell>
          <table:table-cell table:style-name="TableCell212" table:number-columns-spanned="12">
            <text:p text:style-name="P213"><text:span text:style-name="T214">承辦人</text:span><text:span text:style-name="T215"><text:s text:c="20"/></text:span><text:span text:style-name="T216">單位主管</text:span><text:span text:style-name="T21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00CC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事人員加入『臺北市糖尿病共同照護網 』申請書</dc:title>
    <dc:subject/>
    <meta:initial-creator>li-lin</meta:initial-creator>
    <dc:creator>陳韋安</dc:creator>
    <meta:creation-date>2022-08-31T07:11:00Z</meta:creation-date>
    <dc:date>2023-02-20T02:20:00Z</dc:date>
    <meta:print-date>2007-06-29T06:29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