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D9D9D9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D9D9D9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D9D9D9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D9D9D9" fo:font-size="16pt" style:font-size-asian="16pt"/>
    </style:style>
    <style:style style:name="T16" style:parent-style-name="預設段落字型" style:family="text">
      <style:text-properties style:font-name="標楷體" style:font-name-asian="標楷體" fo:color="#D9D9D9" fo:font-size="16pt" style:font-size-asian="16pt"/>
    </style:style>
    <style:style style:name="T17" style:parent-style-name="預設段落字型" style:family="text">
      <style:text-properties style:font-name="標楷體" style:font-name-asian="標楷體" fo:color="#D9D9D9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【附件三】-委託書格式：</text:p>
      <text:p text:style-name="P2">委託書</text:p>
      <text:p text:style-name="P3">　　<text:span text:style-name="T4">委託人</text:span><text:span text:style-name="T5"><text:s text:c="3"/>(</text:span><text:span text:style-name="T6">公司名稱</text:span><text:span text:style-name="T7">) <text:s text:c="2"/></text:span><text:span text:style-name="T8">全權委託受託人</text:span><text:span text:style-name="T9">____________</text:span><text:span text:style-name="T10">辦理臺北市共享運具經營業營運許可、變更登記之申請程序，且案附申請書表及相關證件均為真實，如有虛偽不實，願負一切法律責任，特立此委託書為憑。</text:span></text:p>
      <text:p text:style-name="P11">此致</text:p>
      <text:p text:style-name="P12">臺北市政府交通局</text:p>
      <text:p text:style-name="P13"/>
      <text:p text:style-name="內文"><text:span text:style-name="T14">委託人：</text:span><text:span text:style-name="T15">(</text:span><text:span text:style-name="T16">公司名稱</text:span><text:span text:style-name="T17">)</text:span><text:span text:style-name="T18">　　　　　　　　　　　　（簽章）</text:span></text:p>
      <text:p text:style-name="P19">統一編號：</text:p>
      <text:p text:style-name="P20">負責人：　　　　　　　　　　　　　　　　　（簽章）</text:p>
      <text:p text:style-name="P21">地址：</text:p>
      <text:p text:style-name="P22"/>
      <text:p text:style-name="P23">受託人：　　　　　　　　　　　　　　　　　（簽章）</text:p>
      <text:p text:style-name="P24">身分證字號：</text:p>
      <text:p text:style-name="P25">地址：</text:p>
      <text:p text:style-name="P26">電話：</text:p>
      <text:p text:style-name="內文"><text:span text:style-name="T27">中華民國</text:span><text:span text:style-name="T28"><text:s text:c="16"/></text:span><text:span text:style-name="T29">年</text:span><text:span text:style-name="T30"><text:s text:c="14"/></text:span><text:span text:style-name="T31">月</text:span><text:span text:style-name="T32"><text:s text:c="13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291in" fo:margin-bottom="1in" fo:margin-right="0.714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angelica</meta:initial-creator>
    <dc:creator>紀佳伶</dc:creator>
    <meta:creation-date>2019-05-07T06:01:00Z</meta:creation-date>
    <dc:date>2019-05-08T06:19:00Z</dc:date>
    <meta:print-date>2019-05-08T06:16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43" meta:character-count="291" meta:row-count="2" meta:non-whitespace-character-count="249"/>
  </office:meta>
</office:document-meta>
</file>