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contextual-spacing="true" fo:text-align="justify" fo:margin-top="0.125in" fo:margin-bottom="0.125in" style:line-height-at-least="0.1666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text-indent="0.1944in">
        <style:tab-stops>
          <style:tab-stop style:type="left" style:position="0.9847in"/>
          <style:tab-stop style:type="left" style:position="5.2173in"/>
        </style:tab-stops>
      </style:paragraph-properties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text-indent="0.1944in">
        <style:tab-stops>
          <style:tab-stop style:type="left" style:position="0.9847in"/>
          <style:tab-stop style:type="left" style:position="5.2173in"/>
        </style:tab-stops>
      </style:paragraph-properties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indent="0.1944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color="#808080" fo:font-size="14pt" style:font-size-asian="14pt" style:font-size-complex="14pt"/>
    </style:style>
    <style:style style:name="T21" style:parent-style-name="預設段落字型" style:family="text">
      <style:text-properties style:font-name="新細明體" fo:color="#808080" fo:font-size="14pt" style:font-size-asian="14pt" style:font-size-complex="14pt"/>
    </style:style>
    <style:style style:name="T22" style:parent-style-name="預設段落字型" style:family="text">
      <style:text-properties style:font-name="新細明體" fo:color="#808080" fo:font-size="14pt" style:font-size-asian="14pt" style:font-size-complex="14pt"/>
    </style:style>
    <style:style style:name="P23" style:parent-style-name="內文" style:family="paragraph">
      <style:paragraph-properties fo:text-indent="0.1944in">
        <style:tab-stops>
          <style:tab-stop style:type="left" style:position="0.9847in"/>
          <style:tab-stop style:type="left" style:position="5.2173in"/>
        </style:tab-stops>
      </style:paragraph-properties>
    </style:style>
    <style:style style:name="P24" style:parent-style-name="內文" style:family="paragraph">
      <style:paragraph-properties fo:text-indent="0.1944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color="#808080" fo:font-size="14pt" style:font-size-asian="14pt" style:font-size-complex="14pt"/>
    </style:style>
    <style:style style:name="T30" style:parent-style-name="預設段落字型" style:family="text">
      <style:text-properties style:font-name="新細明體" fo:color="#808080" fo:font-size="14pt" style:font-size-asian="14pt" style:font-size-complex="14pt"/>
    </style:style>
    <style:style style:name="T31" style:parent-style-name="預設段落字型" style:family="text">
      <style:text-properties style:font-name="新細明體" fo:color="#808080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36" style:parent-style-name="內文" style:family="paragraph">
      <style:text-properties style:font-name="新細明體" fo:font-size="14pt" style:font-size-asian="14pt" style:font-size-complex="14pt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P38" style:parent-style-name="內文" style:family="paragraph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indent="0.1944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color="#808080" fo:font-size="14pt" style:font-size-asian="14pt" style:font-size-complex="14pt"/>
    </style:style>
    <style:style style:name="T44" style:parent-style-name="預設段落字型" style:family="text">
      <style:text-properties style:font-name="新細明體" fo:color="#808080" fo:font-size="14pt" style:font-size-asian="14pt" style:font-size-complex="14pt"/>
    </style:style>
    <style:style style:name="T45" style:parent-style-name="預設段落字型" style:family="text">
      <style:text-properties style:font-name="新細明體" fo:color="#808080" fo:font-size="14pt" style:font-size-asian="14pt" style:font-size-complex="14pt"/>
    </style:style>
    <style:style style:name="P46" style:parent-style-name="內文" style:family="paragraph">
      <style:paragraph-properties fo:text-indent="0.1944in">
        <style:tab-stops>
          <style:tab-stop style:type="left" style:position="0.9847in"/>
          <style:tab-stop style:type="left" style:position="5.2173in"/>
        </style:tab-stops>
      </style:paragraph-properties>
    </style:style>
    <style:style style:name="P47" style:parent-style-name="內文" style:family="paragraph">
      <style:paragraph-properties fo:text-indent="0.1944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color="#808080" fo:font-size="14pt" style:font-size-asian="14pt" style:font-size-complex="14pt"/>
    </style:style>
    <style:style style:name="T52" style:parent-style-name="預設段落字型" style:family="text">
      <style:text-properties style:font-name="新細明體" fo:color="#808080" fo:font-size="14pt" style:font-size-asian="14pt" style:font-size-complex="14pt"/>
    </style:style>
    <style:style style:name="T53" style:parent-style-name="預設段落字型" style:family="text">
      <style:text-properties style:font-name="新細明體" fo:color="#808080" fo:font-size="14pt" style:font-size-asian="14pt" style:font-size-complex="14pt"/>
    </style:style>
    <style:style style:name="P54" style:parent-style-name="內文" style:family="paragraph">
      <style:paragraph-properties fo:text-indent="0.1944in"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fo:text-indent="0.1944in"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text-indent="0.1944in"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text-indent="0.1944in"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color="#808080" fo:font-size="14pt" style:font-size-asian="14pt" style:font-size-complex="14pt"/>
    </style:style>
    <style:style style:name="T63" style:parent-style-name="預設段落字型" style:family="text">
      <style:text-properties style:font-name="新細明體" fo:color="#808080" fo:font-size="14pt" style:font-size-asian="14pt" style:font-size-complex="14pt"/>
    </style:style>
    <style:style style:name="T64" style:parent-style-name="預設段落字型" style:family="text">
      <style:text-properties style:font-name="新細明體" fo:color="#808080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颱風期間同意代拆除旗幟切結書</text:p>
      <text:p text:style-name="P2"><text:span text:style-name="T3">茲為向臺北市政府環境保護局（以下簡稱貴局）申請張掛路燈桿旗</text:span><text:span text:style-name="T4">幟，同意</text:span><text:span text:style-name="T5">於警戒範圍包含北部海域之海上颱風警報發布時，主動立即自行拆除，如於本市之陸上颱風警報發布後三個小時仍未拆除，同意視同未經許可，由貴局代為拆除、告發罰鍰</text:span><text:span text:style-name="T6">，並放棄取回拆除物及繳交代為</text:span><text:span text:style-name="T7">清除費用〔剪除旗面者一組新臺幣五十元，拆除旗架者</text:span><text:span text:style-name="T8">(</text:span><text:span text:style-name="T9">含旗面</text:span><text:span text:style-name="T10">)</text:span><text:span text:style-name="T11">一組新臺幣一百五十元〕</text:span><text:span text:style-name="T12">，以上均願無異議接受，特立本切結書以茲證明。</text:span></text:p>
      <text:p text:style-name="P13">此致<text:tab/>臺北市政府環境保護局</text:p>
      <text:p text:style-name="P14"/>
      <text:p text:style-name="P15"><text:s/><text:tab/></text:p>
      <text:p text:style-name="P16"><text:span text:style-name="T17"><text:tab/></text:span><text:span text:style-name="T18">立切結書人（單位）：</text:span><text:span text:style-name="T19"><text:tab/></text:span><text:span text:style-name="T20">(</text:span><text:span text:style-name="T21">蓋章</text:span><text:span text:style-name="T22">)</text:span></text:p>
      <text:p text:style-name="P23"/>
      <text:p text:style-name="P24"><text:span text:style-name="T25"><text:s/></text:span><text:span text:style-name="T26"><text:tab/></text:span><text:span text:style-name="T27">負責人（或代表人）：</text:span><text:span text:style-name="T28"><text:tab/></text:span><text:span text:style-name="T29">(</text:span><text:span text:style-name="T30">蓋章</text:span><text:span text:style-name="T31">)</text:span></text:p>
      <text:p text:style-name="P32"><text:s/></text:p>
      <text:p text:style-name="P33"><text:tab/>公司統一編號（或負責人身分證字號）：</text:p>
      <text:p text:style-name="P34"/>
      <text:p text:style-name="P35"><text:s/><text:tab/>聯絡人及電話：</text:p>
      <text:p text:style-name="P36"/>
      <text:p text:style-name="P37"/>
      <text:p text:style-name="P38"/>
      <text:p text:style-name="P39"><text:span text:style-name="T40"><text:tab/></text:span><text:span text:style-name="T41">旗幟施工單位：</text:span><text:span text:style-name="T42"><text:tab/></text:span><text:span text:style-name="T43">(</text:span><text:span text:style-name="T44">蓋章</text:span><text:span text:style-name="T45">)</text:span></text:p>
      <text:p text:style-name="P46"/>
      <text:p text:style-name="P47"><text:span text:style-name="T48"><text:tab/></text:span><text:span text:style-name="T49">負責人：（或代表人）</text:span><text:span text:style-name="T50"><text:tab/></text:span><text:span text:style-name="T51">(</text:span><text:span text:style-name="T52">蓋章</text:span><text:span text:style-name="T53">)</text:span></text:p>
      <text:p text:style-name="P54"/>
      <text:p text:style-name="P55"><text:tab/>公司統一編號（或負責人身分證字號）：</text:p>
      <text:p text:style-name="P56"/>
      <text:p text:style-name="P57"><text:tab/>聯絡人及電話：</text:p>
      <text:p text:style-name="P58"/>
      <text:p text:style-name="P59"><text:span text:style-name="T60"><text:tab/></text:span><text:span text:style-name="T61">聯絡電子郵件</text:span><text:span text:style-name="T62">(</text:span><text:span text:style-name="T63">必填</text:span><text:span text:style-name="T64">)</text:span><text:span text:style-name="T65">：</text:span></text:p>
      <text:p text:style-name="P66"/>
      <text:p text:style-name="P67"/>
      <text:p text:style-name="P68"/>
      <text:p text:style-name="P69"/>
      <text:p text:style-name="P70"><text:span text:style-name="T71">中</text:span><text:span text:style-name="T72"><text:s text:c="5"/></text:span><text:span text:style-name="T73">華</text:span><text:span text:style-name="T74"><text:s text:c="5"/></text:span><text:span text:style-name="T75">民</text:span><text:span text:style-name="T76"><text:s text:c="5"/></text:span><text:span text:style-name="T77">國</text:span><text:span text:style-name="T78"><text:s text:c="16"/></text:span><text:span text:style-name="T79">年</text:span><text:span text:style-name="T80"><text:s text:c="16"/></text:span><text:span text:style-name="T81">月</text:span><text:span text:style-name="T82"><text:s text:c="1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劉純真</meta:initial-creator>
    <dc:creator>秦長治</dc:creator>
    <meta:creation-date>2023-11-10T08:12:00Z</meta:creation-date>
    <dc:date>2023-12-01T07:25:00Z</dc:date>
    <meta:print-date>2023-11-09T08:0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5" meta:character-count="441" meta:row-count="3" meta:non-whitespace-character-count="377"/>
  </office:meta>
</office:document-meta>
</file>