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5%" fo:margin-left="0.3347in" fo:text-indent="0.556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2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25%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25%"/>
      <style:text-properties style:font-name="標楷體" style:font-name-asian="標楷體"/>
    </style:style>
    <style:style style:name="P28" style:parent-style-name="內文" style:family="paragraph">
      <style:paragraph-properties fo:line-height="25%"/>
      <style:text-properties style:font-name="標楷體" style:font-name-asian="標楷體"/>
    </style:style>
    <style:style style:name="P29" style:parent-style-name="內文" style:family="paragraph">
      <style:paragraph-properties fo:line-height="25%"/>
      <style:text-properties style:font-name="標楷體" style:font-name-asian="標楷體"/>
    </style:style>
    <style:style style:name="P30" style:parent-style-name="內文" style:family="paragraph">
      <style:paragraph-properties fo:line-height="25%"/>
      <style:text-properties style:font-name="標楷體" style:font-name-asian="標楷體"/>
    </style:style>
    <style:style style:name="P31" style:parent-style-name="內文" style:family="paragraph">
      <style:paragraph-properties fo:line-height="25%"/>
      <style:text-properties style:font-name="標楷體" style:font-name-asian="標楷體"/>
    </style:style>
    <style:style style:name="P32" style:parent-style-name="內文" style:family="paragraph">
      <style:paragraph-properties fo:line-height="25%"/>
      <style:text-properties style:font-name="標楷體" style:font-name-asian="標楷體"/>
    </style:style>
    <style:style style:name="P33" style:parent-style-name="內文" style:family="paragraph">
      <style:paragraph-properties fo:line-height="25%"/>
      <style:text-properties style:font-name="標楷體" style:font-name-asian="標楷體"/>
    </style:style>
    <style:style style:name="P34" style:parent-style-name="內文" style:family="paragraph">
      <style:paragraph-properties fo:line-height="25%"/>
      <style:text-properties style:font-name="標楷體" style:font-name-asian="標楷體"/>
    </style:style>
    <style:style style:name="P35" style:parent-style-name="內文" style:family="paragraph">
      <style:paragraph-properties fo:line-height="25%"/>
      <style:text-properties style:font-name="標楷體" style:font-name-asian="標楷體"/>
    </style:style>
    <style:style style:name="P36" style:parent-style-name="內文" style:family="paragraph">
      <style:paragraph-properties fo:line-height="25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>
      <style:paragraph-properties fo:line-height="25%"/>
      <style:text-properties style:font-name="標楷體" style:font-name-asian="標楷體"/>
    </style:style>
    <style:style style:name="P44" style:parent-style-name="內文" style:list-style-name="LFO1" style:family="paragraph">
      <style:paragraph-properties fo:line-height="25%"/>
      <style:text-properties style:font-name="標楷體" style:font-name-asian="標楷體"/>
    </style:style>
    <style:style style:name="P45" style:parent-style-name="內文" style:list-style-name="LFO1" style:family="paragraph">
      <style:paragraph-properties fo:line-height="25%"/>
      <style:text-properties style:font-name="標楷體" style:font-name-asian="標楷體"/>
    </style:style>
    <style:style style:name="P46" style:parent-style-name="內文" style:family="paragraph">
      <style:paragraph-properties fo:line-height="25%" fo:margin-left="0.334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638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路燈桿旗幟廣告退</text:span><text:span text:style-name="T3">還</text:span><text:span text:style-name="T4">保證金</text:span><text:span text:style-name="T5">憑證</text:span></text:p>
      <text:p text:style-name="P6"><text:span text:style-name="T7">茲收到臺北市政府環境保護局退還立據人辦理之</text:span><text:span text:style-name="T8"><text:s text:c="21"/></text:span><text:span text:style-name="T9">活動</text:span><text:span text:style-name="T10"><text:s/></text:span><text:span text:style-name="T11">，而繳交路燈桿張掛旗幟廣告物之保證金</text:span><text:span text:style-name="T12">(</text:span><text:span text:style-name="T13">國字大寫</text:span><text:span text:style-name="T14">)</text:span><text:span text:style-name="T15">新臺幣</text:span><text:span text:style-name="T16">____</text:span><text:span text:style-name="T17">萬</text:span><text:span text:style-name="T18">____</text:span><text:span text:style-name="T19">仟</text:span><text:span text:style-name="T20">____</text:span><text:span text:style-name="T21">佰</text:span><text:span text:style-name="T22">____</text:span><text:span text:style-name="T23">拾</text:span><text:span text:style-name="T24">____</text:span><text:span text:style-name="T25">元整無誤。</text:span></text:p>
      <text:p text:style-name="P26">此<text:s text:c="6"/>致</text:p>
      <text:p text:style-name="P27">臺北市政府環境保護局</text:p>
      <text:p text:style-name="P28">主辦單位：<text:s text:c="24"/>（申請單位大小章）</text:p>
      <text:p text:style-name="P29">地址：</text:p>
      <text:p text:style-name="P30">電話：</text:p>
      <text:p text:style-name="P31"/>
      <text:p text:style-name="P32">申請單位:<text:s/><text:s text:c="24"/>（代繳單位大小章）</text:p>
      <text:p text:style-name="P33">地址：</text:p>
      <text:p text:style-name="P34">電話：</text:p>
      <text:p text:style-name="P35"/>
      <text:p text:style-name="P36"><text:span text:style-name="T37">退還保證金匯入帳戶</text:span><text:span text:style-name="T38">(</text:span><text:span text:style-name="T39">請附上立據人之</text:span><text:span text:style-name="T40">存摺影本</text:span><text:span text:style-name="T41">並請填妥下列資料</text:span><text:span text:style-name="T42">)</text:span></text:p>
      <text:list text:style-name="LFO1" text:continue-numbering="true">
        <text:list-item>
          <text:p text:style-name="P43">帳戶名稱:</text:p>
        </text:list-item>
        <text:list-item>
          <text:p text:style-name="P44">金融機構名稱：</text:p>
        </text:list-item>
        <text:list-item>
          <text:p text:style-name="P45">帳戶帳號：</text:p>
        </text:list-item>
      </text:list>
      <text:p text:style-name="P46"/>
      <text:p text:style-name="P47">中華民國<text:s text:c="11"/>年<text:s text:c="14"/>月<text:s text:c="15"/>日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秦長治</dc:creator>
    <meta:creation-date>2018-01-03T02:19:00Z</meta:creation-date>
    <dc:date>2024-03-25T00:20:00Z</dc:date>
    <meta:print-date>2018-04-26T03:06:00Z</meta:print-date>
    <meta:template xlink:href="Normal" xlink:type="simple"/>
    <meta:editing-cycles>8</meta:editing-cycles>
    <meta:editing-duration>PT1620S</meta:editing-duration>
    <meta:document-statistic meta:page-count="1" meta:paragraph-count="1" meta:word-count="50" meta:character-count="337" meta:row-count="2" meta:non-whitespace-character-count="288"/>
  </office:meta>
</office:document-meta>
</file>