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5%" fo:margin-left="0.3347in" fo:text-indent="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2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25%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25%"/>
      <style:text-properties style:font-name="標楷體" style:font-name-asian="標楷體"/>
    </style:style>
    <style:style style:name="P26" style:parent-style-name="內文" style:family="paragraph">
      <style:paragraph-properties fo:line-height="25%"/>
      <style:text-properties style:font-name="標楷體" style:font-name-asian="標楷體"/>
    </style:style>
    <style:style style:name="P27" style:parent-style-name="內文" style:family="paragraph">
      <style:paragraph-properties fo:line-height="25%"/>
      <style:text-properties style:font-name="標楷體" style:font-name-asian="標楷體"/>
    </style:style>
    <style:style style:name="P28" style:parent-style-name="內文" style:family="paragraph">
      <style:paragraph-properties fo:line-height="25%"/>
      <style:text-properties style:font-name="標楷體" style:font-name-asian="標楷體"/>
    </style:style>
    <style:style style:name="P29" style:parent-style-name="內文" style:family="paragraph">
      <style:paragraph-properties fo:line-height="25%"/>
      <style:text-properties style:font-name="標楷體" style:font-name-asian="標楷體"/>
    </style:style>
    <style:style style:name="P30" style:parent-style-name="內文" style:family="paragraph">
      <style:paragraph-properties fo:line-height="25%"/>
      <style:text-properties style:font-name="標楷體" style:font-name-asian="標楷體"/>
    </style:style>
    <style:style style:name="P31" style:parent-style-name="內文" style:family="paragraph">
      <style:paragraph-properties fo:line-height="25%"/>
      <style:text-properties style:font-name="標楷體" style:font-name-asian="標楷體"/>
    </style:style>
    <style:style style:name="P32" style:parent-style-name="內文" style:family="paragraph">
      <style:paragraph-properties fo:line-height="25%"/>
      <style:text-properties style:font-name="標楷體" style:font-name-asian="標楷體"/>
    </style:style>
    <style:style style:name="P33" style:parent-style-name="內文" style:family="paragraph">
      <style:paragraph-properties fo:line-height="25%"/>
      <style:text-properties style:font-name="標楷體" style:font-name-asian="標楷體"/>
    </style:style>
    <style:style style:name="P34" style:parent-style-name="內文" style:family="paragraph">
      <style:paragraph-properties fo:line-height="25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4" style:parent-style-name="內文" style:family="paragraph">
      <style:paragraph-properties fo:line-height="25%" fo:margin-left="0.334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路燈桿旗幟廣告退</text:span><text:span text:style-name="T3">還使用費憑證</text:span></text:p>
      <text:p text:style-name="P4"><text:span text:style-name="T5">茲收到臺北市政府環境保護局退還立據人辦理之</text:span><text:span text:style-name="T6"><text:s text:c="21"/></text:span><text:span text:style-name="T7">活動</text:span><text:span text:style-name="T8"><text:s/></text:span><text:span text:style-name="T9">，而繳交路燈桿張掛旗幟廣告物之使用費</text:span><text:span text:style-name="T10">(</text:span><text:span text:style-name="T11">國字大寫</text:span><text:span text:style-name="T12">)</text:span><text:span text:style-name="T13">新臺幣</text:span><text:span text:style-name="T14">____</text:span><text:span text:style-name="T15">萬</text:span><text:span text:style-name="T16">____</text:span><text:span text:style-name="T17">仟</text:span><text:span text:style-name="T18">____</text:span><text:span text:style-name="T19">佰</text:span><text:span text:style-name="T20">____</text:span><text:span text:style-name="T21">拾</text:span><text:span text:style-name="T22">____</text:span><text:span text:style-name="T23">元整無誤。</text:span></text:p>
      <text:p text:style-name="P24">此<text:s text:c="6"/>致</text:p>
      <text:p text:style-name="P25">臺北市政府環境保護局</text:p>
      <text:p text:style-name="P26">主辦單位：<text:s text:c="24"/>（申請單位大小章）</text:p>
      <text:p text:style-name="P27">地址：</text:p>
      <text:p text:style-name="P28">電話：</text:p>
      <text:p text:style-name="P29"/>
      <text:p text:style-name="P30">申請單位:<text:s/><text:s text:c="24"/>（代繳單位大小章）</text:p>
      <text:p text:style-name="P31">地址：</text:p>
      <text:p text:style-name="P32">電話：</text:p>
      <text:p text:style-name="P33"/>
      <text:p text:style-name="P34"><text:span text:style-name="T35">退還使用費匯入帳戶</text:span><text:span text:style-name="T36">(</text:span><text:span text:style-name="T37">請附上立據人之</text:span><text:span text:style-name="T38">存摺影本</text:span><text:span text:style-name="T39">並請填妥下列資料</text:span><text:span text:style-name="T40">)</text:span></text:p>
      <text:list text:style-name="LFO1" text:continue-numbering="true">
        <text:list-item>
          <text:p text:style-name="P41">帳戶名稱:</text:p>
        </text:list-item>
        <text:list-item>
          <text:p text:style-name="P42">金融機構名稱：</text:p>
        </text:list-item>
        <text:list-item>
          <text:p text:style-name="P43">帳戶帳號：</text:p>
        </text:list-item>
      </text:list>
      <text:p text:style-name="P44"/>
      <text:p text:style-name="P45">中華民國<text:s text:c="11"/>年<text:s text:c="14"/>月<text:s text:c="15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秦長治</dc:creator>
    <meta:creation-date>2020-02-13T02:31:00Z</meta:creation-date>
    <dc:date>2024-03-25T00:20:00Z</dc:date>
    <meta:print-date>2018-04-26T03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