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7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36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4145in" style:use-optimal-column-width="false"/>
    </style:style>
    <style:style style:name="TableColumn18" style:family="table-column">
      <style:table-column-properties style:column-width="0.1145in" style:use-optimal-column-width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7458in" style:use-optimal-column-width="false"/>
    </style:style>
    <style:style style:name="Table8" style:family="table">
      <style:table-properties style:width="7.0875in" fo:margin-left="0in" table:align="center"/>
    </style:style>
    <style:style style:name="TableRow23" style:family="table-row">
      <style:table-row-properties style:min-row-height="0.2444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註解文字" style:family="paragraph">
      <style:paragraph-properties fo:margin-top="0.0833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9" style:parent-style-name="預設段落字型" style:family="text">
      <style:text-properties style:font-name-asian="標楷體" fo:letter-spacing="-0.0111in"/>
    </style:style>
    <style:style style:name="T30" style:parent-style-name="預設段落字型" style:family="text">
      <style:text-properties style:font-name-asian="標楷體" fo:letter-spacing="-0.0111in" fo:font-size="10pt" style:font-size-asian="10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3" style:family="table-row">
      <style:table-row-properties style:min-row-height="1.001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 fo:margin-right="0.0333in"/>
    </style:style>
    <style:style style:name="T36" style:parent-style-name="預設段落字型" style:family="text">
      <style:text-properties style:font-name-asian="標楷體" fo:letter-spacing="-0.0069in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right="-0.4083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 fo:margin-right="-0.4083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97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3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641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-0.0069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606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6125in" style:use-optimal-row-height="false" fo:keep-together="always"/>
    </style:style>
    <style:style style:name="P103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890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487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9666in" style:use-optimal-row-height="false"/>
    </style:style>
    <style:style style:name="TableCell164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="Wingdings" style:font-name-asian="Wingdings" style:font-name-complex="Wingdings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="Wingdings" style:font-name-asian="Wingdings" style:font-name-complex="Wingdings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 fo:font-size="10pt" style:font-size-asian="10pt"/>
    </style:style>
    <style:style style:name="T179" style:parent-style-name="預設段落字型" style:family="text">
      <style:text-properties style:font-name-asian="標楷體" fo:color="#FF0000" fo:font-size="10pt" style:font-size-asian="10pt"/>
    </style:style>
    <style:style style:name="T180" style:parent-style-name="預設段落字型" style:family="text">
      <style:text-properties style:font-name-asian="標楷體" fo:color="#FF0000" fo:font-size="10pt" style:font-size-asian="10pt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TableRow182" style:family="table-row">
      <style:table-row-properties style:min-row-height="0.9666in" style:use-optimal-row-height="false"/>
    </style:style>
    <style:style style:name="TableCell183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645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390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2" style:family="table-row">
      <style:table-row-properties style:min-row-height="0.3958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0" style:family="table-row">
      <style:table-row-properties style:min-row-height="0.3784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44" style:family="table-row">
      <style:table-row-properties style:min-row-height="0.6625in" style:use-optimal-row-height="false"/>
    </style:style>
    <style:style style:name="TableCell24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60" style:family="table-row">
      <style:table-row-properties style:min-row-height="0.2083in" style:use-optimal-row-height="false"/>
    </style:style>
    <style:style style:name="P26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083in" style:use-optimal-row-height="false"/>
    </style:style>
    <style:style style:name="P27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7763in" style:use-optimal-row-height="false"/>
    </style:style>
    <style:style style:name="TableCell29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4" style:family="table-row">
      <style:table-row-properties style:min-row-height="0.4645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383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13" style:family="table-row">
      <style:table-row-properties style:min-row-height="0.483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18" style:family="table-row">
      <style:table-row-properties style:min-row-height="0.3916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23" style:family="table-row">
      <style:table-row-properties style:min-row-height="0.3777in" style:use-optimal-row-height="false"/>
    </style:style>
    <style:style style:name="TableCell32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0.6895in" style:use-optimal-column-width="false"/>
    </style:style>
    <style:style style:name="TableColumn368" style:family="table-column">
      <style:table-column-properties style:column-width="0.984in" style:use-optimal-column-width="false"/>
    </style:style>
    <style:style style:name="TableColumn369" style:family="table-column">
      <style:table-column-properties style:column-width="1.0826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364" style:family="table">
      <style:table-properties style:width="5.9062in" fo:margin-left="0in" table:align="center"/>
    </style:style>
    <style:style style:name="TableRow371" style:family="table-row">
      <style:table-row-properties style:row-height="1.318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7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86" style:family="table-row">
      <style:table-row-properties style:row-height="0.4722in" style:use-optimal-row-height="false" fo:keep-together="always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99" style:family="table-row">
      <style:table-row-properties style:row-height="0.4722in" style:use-optimal-row-height="false" fo:keep-together="always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412" style:family="table-row">
      <style:table-row-properties style:row-height="0.4722in"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25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31" style:family="table-column">
      <style:table-column-properties style:column-width="0.7875in" style:use-optimal-column-width="false"/>
    </style:style>
    <style:style style:name="TableColumn432" style:family="table-column">
      <style:table-column-properties style:column-width="0.9701in" style:use-optimal-column-width="false"/>
    </style:style>
    <style:style style:name="TableColumn433" style:family="table-column">
      <style:table-column-properties style:column-width="0.6187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75in" style:use-optimal-column-width="false"/>
    </style:style>
    <style:style style:name="TableColumn436" style:family="table-column">
      <style:table-column-properties style:column-width="0.75in" style:use-optimal-column-width="false"/>
    </style:style>
    <style:style style:name="TableColumn437" style:family="table-column">
      <style:table-column-properties style:column-width="0.8333in" style:use-optimal-column-width="false"/>
    </style:style>
    <style:style style:name="Table430" style:family="table">
      <style:table-properties style:width="5.4597in" fo:margin-left="0in" table:align="center"/>
    </style:style>
    <style:style style:name="TableRow438" style:family="table-row">
      <style:table-row-properties style:min-row-height="0.4777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53" style:family="table-row">
      <style:table-row-properties style:row-height="0.3888in" style:use-optimal-row-height="false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68" style:family="table-row">
      <style:table-row-properties style:row-height="0.3888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83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1.3826in" style:use-optimal-column-width="false"/>
    </style:style>
    <style:style style:name="TableColumn487" style:family="table-column">
      <style:table-column-properties style:column-width="1.118in" style:use-optimal-column-width="false"/>
    </style:style>
    <style:style style:name="TableColumn488" style:family="table-column">
      <style:table-column-properties style:column-width="0.75in" style:use-optimal-column-width="false"/>
    </style:style>
    <style:style style:name="TableColumn489" style:family="table-column">
      <style:table-column-properties style:column-width="1.3534in" style:use-optimal-column-width="false"/>
    </style:style>
    <style:style style:name="TableColumn490" style:family="table-column">
      <style:table-column-properties style:column-width="1.0527in" style:use-optimal-column-width="false"/>
    </style:style>
    <style:style style:name="Table485" style:family="table">
      <style:table-properties style:width="5.6569in" fo:margin-left="0in" table:align="center"/>
    </style:style>
    <style:style style:name="TableRow491" style:family="table-row">
      <style:table-row-properties style:row-height="0.4944in"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502" style:family="table-row">
      <style:table-row-properties style:row-height="0.3888in" style:use-optimal-row-height="false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513" style:family="table-row">
      <style:table-row-properties style:row-height="0.3888in" style:use-optimal-row-height="false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24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7">工務建設科學研究創新計畫補助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<text:span text:style-name="T26">一、基本資料：</text:span><text:span text:style-name="T27"><text:s text:c="2"/></text:span><text:span text:style-name="T28"><text:s text:c="148"/></text:span><text:span text:style-name="T29">申請日期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民國<text:s text:c="3"/>年<text:s text:c="3"/>月<text:s text:c="3"/>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單位</text:span></text:p>
          </table:table-cell>
          <table:covered-table-cell/>
          <table:covered-table-cell/>
          <table:table-cell table:style-name="TableCell37" table:number-columns-spanned="11">
            <text:p text:style-name="P38"><text:span text:style-name="T39"></text:span><text:span text:style-name="T40">國內公私立大專學校</text:span></text:p>
            <text:p text:style-name="P41"><text:span text:style-name="T42"></text:span><text:span text:style-name="T43">政府核准立案財團法人</text:span></text:p>
            <text:p text:style-name="P44"><text:span text:style-name="T45"></text:span><text:span text:style-name="T46">非營利社團法人</text:span></text:p>
            <text:p text:style-name="P47"><text:span text:style-name="T48"></text:span><text:span text:style-name="T49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計畫領域</text:p>
            <text:p text:style-name="P53">(本局所屬各工程處轄管業務)</text:p>
          </table:table-cell>
          <table:covered-table-cell/>
          <table:covered-table-cell/>
          <table:table-cell table:style-name="TableCell54" table:number-columns-spanned="11">
            <text:p text:style-name="P55"><text:span text:style-name="T56"></text:span><text:span text:style-name="T57">新建工程處</text:span><text:span text:style-name="T58"><text:s text:c="7"/></text:span><text:span text:style-name="T59"></text:span><text:span text:style-name="T60">水利工程處</text:span><text:span text:style-name="T61"><text:s text:c="4"/></text:span><text:span text:style-name="T62"></text:span><text:span text:style-name="T63">公園路燈工程管理處</text:span><text:span text:style-name="T64"><text:s text:c="2"/></text:span></text:p>
            <text:p text:style-name="P65"><text:span text:style-name="T66"></text:span><text:span text:style-name="T67">衛生下水道工程處</text:span><text:span text:style-name="T68"><text:s text:c="23"/></text:span><text:span text:style-name="T69"></text:span><text:span text:style-name="T70">大地工程處</text:span><text:span text:style-name="T71"><text:s text:c="3"/></text:span></text:p>
            <text:p text:style-name="P72"><text:span text:style-name="T73"></text:span><text:span text:style-name="T74">其他</text:span><text:span text:style-name="T75">(</text:span><text:span text:style-name="T76">倘涉及二工程處以上或綜合性申請案等，請敘明</text:span><text:span text:style-name="T77">)</text:span><text:span text:style-name="T78">：</text:span><text:span text:style-name="T79"><text:s text:c="44"/></text:span></text:p>
            <text:p text:style-name="P80"><text:span text:style-name="T81"><text:s/></text:span><text:span text:style-name="T82"><text:s text:c="44"/></text:span><text:span text:style-name="T83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申請</text:span><text:span text:style-name="T88">單位</text:span><text:span text:style-name="T89">名稱</text:span></text:p>
          </table:table-cell>
          <table:covered-table-cell/>
          <table:covered-table-cell/>
          <table:table-cell table:style-name="TableCell90" table:number-columns-spanned="11">
            <text:p text:style-name="P91"><text:s text:c="46"/></text:p>
            <text:p text:style-name="P9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本計畫名稱</text:span></text:p>
          </table:table-cell>
          <table:covered-table-cell/>
          <table:table-cell table:style-name="TableCell97">
            <text:p text:style-name="P98"><text:span text:style-name="T99">中文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英文</text:span>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研究性質</text:span></text:p>
          </table:table-cell>
          <table:covered-table-cell/>
          <table:covered-table-cell/>
          <table:table-cell table:style-name="TableCell113" table:number-columns-spanned="11">
            <text:p text:style-name="P114"><text:span text:style-name="T115"></text:span><text:span text:style-name="T116">創新政策規劃</text:span><text:span text:style-name="T117"><text:s text:c="7"/></text:span><text:span text:style-name="T118"><text:s text:c="2"/></text:span><text:span text:style-name="T119"></text:span><text:span text:style-name="T120">新興技術工法</text:span><text:span text:style-name="T121"><text:s text:c="6"/></text:span><text:span text:style-name="T122"><text:s text:c="3"/></text:span><text:span text:style-name="T123"></text:span><text:span text:style-name="T124">前瞻管理模式</text:span><text:span text:style-name="T125"><text:s text:c="7"/></text:span></text:p>
            <text:p text:style-name="P126"><text:span text:style-name="T127"></text:span><text:span text:style-name="T128">其他</text:span><text:span text:style-name="T129">(</text:span><text:span text:style-name="T130">請敘明</text:span><text:span text:style-name="T131">)</text:span><text:span text:style-name="T132">：</text:span><text:span text:style-name="T133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<text:span text:style-name="T137">【請考量己身負荷，申請適量計畫】</text:span></text:p>
            <text:p text:style-name="P138"><text:span text:style-name="T139">1.</text:span><text:span text:style-name="T140">本年度申請本局各類研究計畫已核准案件共</text:span><text:span text:style-name="T141"><text:s text:c="6"/></text:span><text:span text:style-name="T142">件。</text:span><text:span text:style-name="T143">(</text:span><text:span text:style-name="T144">共同主持之計畫不予計入</text:span><text:span text:style-name="T145">)</text:span><text:s/></text:p>
            <text:p text:style-name="P146"><text:span text:style-name="T147">2.</text:span><text:span text:style-name="T148">本年度申請本局各類研究計畫申請中案件共</text:span><text:span text:style-name="T149"><text:s text:c="6"/></text:span><text:span text:style-name="T150">件。</text:span><text:span text:style-name="T151">(</text:span><text:span text:style-name="T152">共同主持之計畫不予計入</text:span><text:span text:style-name="T153">)</text:span><text:s/></text:p>
            <text:p text:style-name="P154"><text:span text:style-name="T155">3.</text:span><text:span text:style-name="T156">本件在本年度所申請之計畫中優先順序</text:span><text:span text:style-name="T157">(</text:span><text:span text:style-name="T158">不得重複</text:span><text:span text:style-name="T159">)</text:span><text:span text:style-name="T160">為第</text:span><text:span text:style-name="T161"><text:s text:c="6"/>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<text:span text:style-name="T166">計畫申請人是否符合公職人員利益衝突迴避法第</text:span><text:span text:style-name="T167">14</text:span><text:span text:style-name="T168">條第</text:span><text:span text:style-name="T169">2</text:span><text:span text:style-name="T170">項規定</text:span><text:span text:style-name="T171"><text:s/></text:span><text:span text:style-name="T172"><text:line-break/></text:span><text:span text:style-name="T173"><text:s/></text:span><text:span text:style-name="T174"></text:span><text:span text:style-name="T175">否；</text:span><text:span text:style-name="T176"></text:span><text:span text:style-name="T177">是，檢附公職人員及關係人身分關係揭露表</text:span><text:span text:style-name="T178"><text:s/></text:span><text:span text:style-name="T179">【</text:span><text:span text:style-name="T180">A.</text:span><text:span text:style-name="T181">事前揭露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<text:span text:style-name="T185">本計畫是否為國際合作研究</text:span><text:span text:style-name="T186"><text:s text:c="2"/></text:span><text:span text:style-name="T187"></text:span><text:span text:style-name="T188">否</text:span><text:span text:style-name="T189">；</text:span><text:span text:style-name="T190"></text:span><text:span text:style-name="T191">是，合作國家：</text:span><text:span text:style-name="T19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4">
            <text:p text:style-name="P195"><text:span text:style-name="T196">計畫</text:span><text:span text:style-name="T197">主持人</text:span><text:span text:style-name="T19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中文姓名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英文姓名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身分證號碼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國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性別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出生日期</text:p>
          </table:table-cell>
          <table:covered-table-cell/>
          <table:table-cell table:style-name="TableCell223" table:number-columns-spanned="3">
            <text:p text:style-name="P224">(西元年/月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聯絡地址</text:p>
          </table:table-cell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13">
            <text:p text:style-name="P234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傳真號碼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E-mail</text:p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最高學歷</text:p>
          </table:table-cell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現職與經歷</text:p>
          </table:table-cell>
          <table:table-cell table:style-name="TableCell252" table:number-columns-spanned="3">
            <text:p text:style-name="P253">服務機構</text:p>
          </table:table-cell>
          <table:covered-table-cell/>
          <table:covered-table-cell/>
          <table:table-cell table:style-name="TableCell254" table:number-columns-spanned="2">
            <text:p text:style-name="P255">服務部門/系所</text:p>
          </table:table-cell>
          <table:covered-table-cell/>
          <table:table-cell table:style-name="TableCell256" table:number-columns-spanned="4">
            <text:p text:style-name="P257">職稱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起訖年月(西元年/月)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自</text:span><text:span text:style-name="T271"><text:s text:c="6"/>/ <text:s text:c="5"/></text:span><text:span text:style-name="T272">至</text:span><text:span text:style-name="T273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自</text:span><text:span text:style-name="T285"><text:s text:c="6"/>/ <text:s text:c="5"/></text:span><text:span text:style-name="T286">至</text:span><text:span text:style-name="T287"><text:s text:c="6"/>/<text:s/></text:span><text:span text:style-name="T288"><text:s text:c="6"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專長研究領域</text:p>
          </table:table-cell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4">
            <text:p text:style-name="P296"><text:span text:style-name="T297">計畫</text:span><text:span text:style-name="T298">聯絡人</text:span><text:span text:style-name="T29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中文姓名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英文姓名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性別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聯絡地址</text:p>
          </table:table-cell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聯絡電話</text:p>
          </table:table-cell>
          <table:table-cell table:style-name="TableCell321" table:number-columns-spanned="13">
            <text:p text:style-name="P322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傳真號碼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E-mail</text:p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申請</text:span><text:span text:style-name="T334">單位</text:span><text:span text:style-name="T335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36"/>
      <text:p text:style-name="P337"><text:span text:style-name="T338">計畫主持人簽章</text:span><text:span text:style-name="T339">：</text:span><text:span text:style-name="T340"><text:s text:c="36"/></text:span><text:span text:style-name="T341"><text:s text:c="9"/></text:span><text:span text:style-name="T342">日期</text:span><text:span text:style-name="T343">：</text:span><text:span text:style-name="T344"><text:s text:c="22"/></text:span></text:p>
      <text:p text:style-name="P345"><text:span text:style-name="T346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47"><text:span text:style-name="T348"><text:s text:c="44"/></text:span><text:span text:style-name="T349">（申請</text:span><text:span text:style-name="T350">團體</text:span><text:span text:style-name="T351">單位</text:span><text:span text:style-name="T352">印鑑章）</text:span></text:p>
      <text:p text:style-name="P353"><text:s text:c="4"/></text:p>
      <text:p text:style-name="P354"><text:s text:c="42"/></text:p>
      <text:soft-page-break/>
      <text:p text:style-name="內文"><text:span text:style-name="T355">二、相關文件</text:span><text:span text:style-name="T356">(</text:span><text:span text:style-name="T357">申請</text:span><text:span text:style-name="T358">單位</text:span><text:span text:style-name="T359">、計畫主持人</text:span><text:span text:style-name="T360">)</text:span></text:p>
      <text:list text:style-name="LFO2" text:continue-numbering="true">
        <text:list-item>
          <text:p text:style-name="P361">計畫主持人、協同主持人、團隊等學經歷相關證明文件</text:p>
        </text:list-item>
        <text:list-item>
          <text:p text:style-name="P362">近三年內執行之研究計畫：</text:p>
        </text:list-item>
      </text:list>
      <text:p text:style-name="P363"><text:s text:c="5"/>（請務必填寫近三年所有研究計畫，不限執行本局計畫）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計畫名稱</text:p>
            <text:p text:style-name="P374">（本局補助者請註明編號）</text:p>
          </table:table-cell>
          <table:table-cell table:style-name="TableCell375">
            <text:p text:style-name="P376">計畫內擔</text:p>
            <text:p text:style-name="P377">任之工作</text:p>
          </table:table-cell>
          <table:table-cell table:style-name="TableCell378">
            <text:p text:style-name="P379">起迄年月</text:p>
          </table:table-cell>
          <table:table-cell table:style-name="TableCell380">
            <text:p text:style-name="P381">補助或委託機構</text:p>
          </table:table-cell>
          <table:table-cell table:style-name="TableCell382">
            <text:p text:style-name="P383">執行情形</text:p>
          </table:table-cell>
          <table:table-cell table:style-name="TableCell384">
            <text:p text:style-name="P385">經費總額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list text:style-name="LFO2" text:continue-numbering="true">
        <text:list-item>
          <text:p text:style-name="P426">近三年發表文章、著作目錄：</text:p>
        </text:list-item>
        <text:list-item>
          <text:p text:style-name="P427">研發成果應用績效：：</text:p>
        </text:list-item>
      </text:list>
      <text:list text:style-name="LFO3" text:continue-numbering="true">
        <text:list-item>
          <text:p text:style-name="P428">專利：</text:p>
        </text:list-item>
      </text:list>
      <text:p text:style-name="P429"><text:s text:c="6"/>請填入目前仍有效之專利。「類別」請填入代碼：(A)發明專利(B)新型專利(C)設計專利。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類別</text:p>
          </table:table-cell>
          <table:table-cell table:style-name="TableCell441">
            <text:p text:style-name="P442">專利名稱</text:p>
          </table:table-cell>
          <table:table-cell table:style-name="TableCell443">
            <text:p text:style-name="P444">國別</text:p>
          </table:table-cell>
          <table:table-cell table:style-name="TableCell445">
            <text:p text:style-name="P446">專利號碼</text:p>
          </table:table-cell>
          <table:table-cell table:style-name="TableCell447">
            <text:p text:style-name="P448">發明人</text:p>
          </table:table-cell>
          <table:table-cell table:style-name="TableCell449">
            <text:p text:style-name="P450">專利權人</text:p>
          </table:table-cell>
          <table:table-cell table:style-name="TableCell451">
            <text:p text:style-name="P452">專利核准日<text:s text:c="4"/>期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list text:style-name="LFO3" text:continue-numbering="true">
        <text:list-item>
          <text:p text:style-name="P484">技術轉移：</text:p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技術名稱</text:p>
          </table:table-cell>
          <table:table-cell table:style-name="TableCell494">
            <text:p text:style-name="P495">專利名稱</text:p>
          </table:table-cell>
          <table:table-cell table:style-name="TableCell496">
            <text:p text:style-name="P497">授權單位</text:p>
          </table:table-cell>
          <table:table-cell table:style-name="TableCell498">
            <text:p text:style-name="P499">被授權單位</text:p>
          </table:table-cell>
          <table:table-cell table:style-name="TableCell500">
            <text:p text:style-name="P501">簽約日期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list text:style-name="LFO3" text:continue-numbering="true">
        <text:list-item>
          <text:p text:style-name="P525">其他具體事蹟</text:p>
        </text:list-item>
      </text:list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<text:span text:style-name="T3">○</text:span>月<text:span text:style-name="T4">○日修正版</text:span></text:p>
        <text:p text:style-name="頁首"/>
      </style:header>
      <style:footer>
        <text:p text:style-name="P5"><text:span text:style-name="T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李詩茜</dc:creator>
    <meta:creation-date>2022-08-02T09:30:00Z</meta:creation-date>
    <dc:date>2022-08-08T01:02:00Z</dc:date>
    <meta:print-date>2022-08-05T05:54:00Z</meta:print-date>
    <meta:template xlink:href="Normal" xlink:type="simple"/>
    <meta:editing-cycles>4</meta:editing-cycles>
    <meta:editing-duration>PT259140S</meta:editing-duration>
    <meta:document-statistic meta:page-count="3" meta:paragraph-count="3" meta:word-count="282" meta:character-count="1887" meta:row-count="13" meta:non-whitespace-character-count="1608"/>
  </office:meta>
</office:document-meta>
</file>