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line-height-at-least="0in" fo:text-indent="-0.530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 fo:font-size="28pt" style:font-size-asian="28pt" style:font-size-complex="28pt" fo:hyphenate="true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0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切結書</text:p>
      <text:p text:style-name="P2">茲申請「臺北市政府工務局工務建設科學研究創新計畫補助」，切結事項如下：</text:p>
      <text:list text:style-name="LFO1" text:continue-numbering="true">
        <text:list-item>
          <text:p text:style-name="P3"><text:span text:style-name="T4">謹遵守臺北市政府工務局申請之相關法令或公告規定。</text:span></text:p>
        </text:list-item>
        <text:list-item>
          <text:p text:style-name="P5">未使用「已發表」之既有成果申請補助。</text:p>
        </text:list-item>
        <text:list-item>
          <text:p text:style-name="P6">未違反學術研究倫理。(抄襲、剽竊等情事)</text:p>
        </text:list-item>
        <text:list-item>
          <text:p text:style-name="P7">所提交之申請書、計畫書說明書等相關資料，皆與事實相符，並保證無侵害他人專利權、著作權、商標權或營業秘密等相關智慧財產權。</text:p>
        </text:list-item>
      </text:list>
      <text:p text:style-name="P8"/>
      <text:p text:style-name="P9">以上切結若有虛偽或隱匿，申請單位願負法律上責任。</text:p>
      <text:p text:style-name="P10"><text:span text:style-name="T11">如本局因此受有損害者，應賠償本局所受之損害。決無異議。</text:span></text:p>
      <text:p text:style-name="P12"/>
      <text:p text:style-name="P13"><text:s text:c="10"/>此<text:s text:c="6"/>致</text:p>
      <text:p text:style-name="P14">臺北市政府工務局</text:p>
      <text:p text:style-name="P15">立切結書人</text:p>
      <text:p text:style-name="清單段落"><text:span text:style-name="T16"><text:s text:c="10"/></text:span><text:span text:style-name="T17">申請單位：</text:span><text:span text:style-name="T18"><text:s text:c="20"/>(</text:span><text:span text:style-name="T19">印鑑章</text:span><text:span text:style-name="T20">)</text:span></text:p>
      <text:p text:style-name="P21"><text:s text:c="8"/></text:p>
      <text:p text:style-name="清單段落"><text:span text:style-name="T22"><text:s text:c="8"/></text:span><text:span text:style-name="T23">計畫主持人：</text:span><text:span text:style-name="T24"><text:s text:c="22"/>(</text:span><text:span text:style-name="T25">簽章</text:span><text:span text:style-name="T26">)</text:span></text:p>
      <text:p text:style-name="P27"><text:s text:c="7"/></text:p>
      <text:p text:style-name="P28">中<text:s/>華<text:s/>民<text:s/>國<text:s text:c="4"/>年<text:s text:c="3"/>月<text:s text:c="4"/>日</text:p>
      <text:p text:style-name="P29"/>
      <text:soft-page-break/>
      <text:p text:style-name="P30"><text:span text:style-name="T31">公職人員利益衝突迴避切結書</text:span></text:p>
      <text:p text:style-name="內文"><text:span text:style-name="T32">一、</text:span><text:span text:style-name="T33">申請</text:span><text:span text:style-name="T34">(</text:span><text:span text:style-name="T35">人</text:span><text:span text:style-name="T36">)</text:span><text:span text:style-name="T37">單位名稱</text:span><text:span text:style-name="T38">申請</text:span><text:span text:style-name="T39"><text:s text:c="4"/></text:span><text:span text:style-name="T40">年度「臺北市政府工務局工務建設科學研究創新計畫補助」案：：</text:span></text:p>
      <text:p text:style-name="P41">□非屬公職人員利益衝突迴避法第2條公職人員或第3條公職人員之關係人。</text:p>
      <text:p text:style-name="P42">□屬公職人員利益衝突迴避法第2條公職人員或第3條公職人員之關係人，依規定填寫附表「公職人員及關係人身分關係揭露表」。</text:p>
      <text:p text:style-name="P43"/>
      <text:p text:style-name="P44">二、違反公職人員利益衝突迴避法第14條第2項規定，未主動據實揭露身關係者，處新臺幣5萬以上50萬以下罰鍰，並得按次連續處罰。</text:p>
      <text:p text:style-name="P45"/>
      <text:p text:style-name="P46"/>
      <text:p text:style-name="P47"/>
      <text:p text:style-name="P48">此致</text:p>
      <text:p text:style-name="內文"><text:span text:style-name="T49">臺北市政府工務</text:span><text:span text:style-name="T50">局</text:span></text:p>
      <text:p text:style-name="P51"/>
      <text:p text:style-name="P52">立切結書人</text:p>
      <text:p text:style-name="清單段落"><text:span text:style-name="T53"><text:s text:c="10"/></text:span><text:span text:style-name="T54">申請單位：</text:span><text:span text:style-name="T55"><text:s text:c="20"/>(</text:span><text:span text:style-name="T56">印鑑章</text:span><text:span text:style-name="T57">)</text:span></text:p>
      <text:p text:style-name="P58"><text:s text:c="8"/></text:p>
      <text:p text:style-name="清單段落"><text:span text:style-name="T59"><text:s text:c="8"/></text:span><text:span text:style-name="T60">計畫主持人：</text:span><text:span text:style-name="T61"><text:s text:c="22"/>(</text:span><text:span text:style-name="T62">簽章</text:span><text:span text:style-name="T63">)</text:span></text:p>
      <text:p text:style-name="P64">地<text:s text:c="4"/>址：</text:p>
      <text:p text:style-name="P65">電<text:s text:c="4"/>話：</text:p>
      <text:p text:style-name="P66"/>
      <text:p text:style-name="P67"><text:span text:style-name="T68">中</text:span><text:span text:style-name="T69"><text:s/></text:span><text:span text:style-name="T70">華</text:span><text:span text:style-name="T71"><text:s/></text:span><text:span text:style-name="T72">民</text:span><text:span text:style-name="T73"><text:s/></text:span><text:span text:style-name="T74">國</text:span><text:span text:style-name="T75"><text:s text:c="4"/></text:span><text:span text:style-name="T76">年</text:span><text:span text:style-name="T77"><text:s text:c="3"/></text:span><text:span text:style-name="T78">月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秉石</meta:initial-creator>
    <dc:creator>李詩茜</dc:creator>
    <meta:creation-date>2022-10-20T06:06:00Z</meta:creation-date>
    <dc:date>2022-11-01T08:28:00Z</dc:date>
    <meta:print-date>2022-11-01T08:2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11" meta:character-count="748" meta:row-count="5" meta:non-whitespace-character-count="638"/>
  </office:meta>
</office:document-meta>
</file>