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1cm" fo:margin-left="0.173cm" fo:margin-top="0cm" fo:margin-bottom="0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0.268cm"/>
    </style:style>
    <style:style style:name="表格1.E" style:family="table-column">
      <style:table-column-properties style:column-width="2.066cm"/>
    </style:style>
    <style:style style:name="表格1.F" style:family="table-column">
      <style:table-column-properties style:column-width="3.575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2.358cm"/>
    </style:style>
    <style:style style:name="表格1.I" style:family="table-column">
      <style:table-column-properties style:column-width="1.78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  <style:text-properties fo:font-size="16pt" style:font-size-asian="16pt" style:font-name-complex="Times New Roman1" style:font-size-complex="16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color="#000000" style:font-name="標楷體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0.67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line-height="0.67cm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1" style:font-size-complex="16pt"/>
    </style:style>
    <style:style style:name="T4" style:family="text">
      <style:text-properties fo:color="#000000" style:font-name="標楷體" fo:font-size="16pt" style:font-size-asian="16pt" style:font-name-complex="標楷體1" style:font-size-complex="16pt"/>
    </style:style>
    <style:style style:name="T5" style:family="text">
      <style:text-properties fo:color="#000000" style:text-position="super 58%" style:font-name="標楷體" fo:font-size="16pt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私有土地使用權同意書</text:span></text:p>
      <text:p text:style-name="P2"><text:span text:style-name="T2"><text:s text:c="2"/></text:span><text:span text:style-name="T3">茲有 <text:s text:c="8"/>等 <text:s text:c="7"/>人，在本人等所有所有下列土地，所有下列土地提供 <text:s text:c="10"/>（申請人）向臺北市政府工務局水利工程處提出河川(排水設施範圍)申請使用，對該土地使用權業經本人等 <text:s text:c="4"/>人同意，特立此同意書為憑。</text:span></text:p>
      <text:p text:style-name="Standard"><text:span text:style-name="T3">土地標示及使用範圍如下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4">區別 </text:span></text:p>
          </table:table-cell>
          <table:table-cell table:style-name="表格1.A1" table:number-columns-spanned="2" office:value-type="string">
            <text:p text:style-name="P3"><text:span text:style-name="T4">段</text:span></text:p>
          </table:table-cell>
          <table:covered-table-cell/>
          <table:table-cell table:style-name="表格1.A1" office:value-type="string">
            <text:p text:style-name="P3"><text:span text:style-name="T4">小段</text:span></text:p>
          </table:table-cell>
          <table:table-cell table:style-name="表格1.A1" office:value-type="string">
            <text:p text:style-name="P3"><text:span text:style-name="T4">地號</text:span></text:p>
          </table:table-cell>
          <table:table-cell table:style-name="表格1.A1" office:value-type="string">
            <text:p text:style-name="P3"><text:span text:style-name="T4">土地面積</text:span></text:p>
          </table:table-cell>
          <table:table-cell table:style-name="表格1.A1" table:number-columns-spanned="2" office:value-type="string">
            <text:p text:style-name="P3"><text:span text:style-name="T2">持分</text:span></text:p>
          </table:table-cell>
          <table:covered-table-cell/>
          <table:table-cell table:style-name="表格1.A1" office:value-type="string">
            <text:p text:style-name="P3"><text:span text:style-name="T4">備註 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4">M</text:span><text:span text:style-name="T5">2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4">M</text:span><text:span text:style-name="T5">2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4">M</text:span><text:span text:style-name="T5">2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4">M</text:span><text:span text:style-name="T5">2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<text:span text:style-name="T4">M</text:span><text:span text:style-name="T5">2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7" table:number-columns-spanned="9" office:value-type="string">
            <text:p text:style-name="P7"><text:span text:style-name="T4">土地登記第二類謄本、地籍圖共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4">土地所有權人姓名</text:span></text:p>
          </table:table-cell>
          <table:covered-table-cell/>
          <table:table-cell table:style-name="表格1.A1" table:number-columns-spanned="5" office:value-type="string">
            <text:p text:style-name="P3"><text:span text:style-name="T4">住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身分證字號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4">（簽章）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4">（簽章）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4">（簽章）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9"/>
      <text:p text:style-name="P10"><text:span text:style-name="T2">此 <text:s/>致</text:span></text:p>
      <text:p text:style-name="P12"/>
      <text:p text:style-name="P10"><text:span text:style-name="T2">臺北市政府工務局水利工程處</text:span></text:p>
      <text:p text:style-name="P12"/>
      <text:p text:style-name="P11"/>
      <text:p text:style-name="P11"/>
      <text:p text:style-name="P11"/>
      <text:p text:style-name="P11"/>
      <text:p text:style-name="Standard"><text:span text:style-name="T2">中華民國　　　　　年　　　　　　月　　　　　　日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 ...." fo:font-family="'標楷體 ....'" style:font-family-generic="roman" style:font-pitch="variable" fo:font-size="12pt" style:font-name-asian="標楷體 ....1" style:font-family-asian="'標楷體 ....'" style:font-family-generic-asian="system" style:font-pitch-asian="variable" style:font-size-asian="12pt" style:font-name-complex="標楷體 ....1" style:font-family-complex="'標楷體 ....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河川一般使用許可案件</dc:title>
    <meta:initial-creator>admin</meta:initial-creator>
    <dc:creator>吳淑芳</dc:creator>
    <meta:editing-cycles>2</meta:editing-cycles>
    <meta:print-date>2015-06-08T03:32:00</meta:print-date>
    <meta:creation-date>2019-11-26T09:38:00</meta:creation-date>
    <dc:date>2019-11-26T09:3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193" meta:character-count="258" meta:non-whitespace-character-count="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