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0.67cm"/>
      <style:text-properties fo:font-size="14pt" style:font-size-asian="14pt" style:font-size-complex="14pt"/>
    </style:style>
    <style:style style:name="P6" style:family="paragraph" style:parent-style-name="Standard" style:list-style-name="WWNum1">
      <style:paragraph-properties fo:margin-left="1.7cm" fo:margin-right="0cm" style:line-height-at-least="0cm" fo:text-indent="-1.7cm" style:auto-text-indent="false">
        <style:tab-stops>
          <style:tab-stop style:position="0.847cm"/>
        </style:tab-stops>
      </style:paragraph-properties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3pt" style:font-size-asian="13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切 <text:s text:c="3"/>結 <text:s text:c="3"/>書</text:span></text:p>
      <text:p text:style-name="P1"><text:span text:style-name="T2"><text:s text:c="4"/></text:span><text:span text:style-name="T3">立切結書人（申請單位）</text:span><text:span text:style-name="T4"> <text:s/></text:span><text:span text:style-name="T5"><text:s text:c="15"/></text:span><text:span text:style-name="T6">為</text:span><text:span text:style-name="T5"> <text:s text:c="8"/>計畫名稱 <text:s text:c="10"/></text:span><text:span text:style-name="T6">需要，</text:span><text:span text:style-name="T3">申請</text:span><text:span text:style-name="T4"> <text:s text:c="5"/></text:span><text:span text:style-name="T3">市</text:span><text:span text:style-name="T4"> <text:s text:c="5"/></text:span><text:span text:style-name="T3">區</text:span><text:span text:style-name="T4"> <text:s text:c="3"/></text:span><text:span text:style-name="T3">段</text:span><text:span text:style-name="T4"> <text:s text:c="3"/></text:span><text:span text:style-name="T6">小段</text:span><text:span text:style-name="T4"> <text:s text:c="11"/></text:span><text:span text:style-name="T6">地號(共</text:span><text:span text:style-name="T4"> <text:s text:c="2"/></text:span><text:span text:style-name="T6">筆土地)河川(排水設施範圍)內土地施工並使用，於施工期間使用面積約</text:span><text:span text:style-name="T4"> <text:s text:c="5"/></text:span><text:span text:style-name="T6">平方公尺，完工後之使用面積及完工後長期使用至功能喪失部分約</text:span><text:span text:style-name="T4"> <text:s text:c="5"/></text:span><text:span text:style-name="T6">平方公尺，並就下列事項為切結：</text:span></text:p>
      <text:list xml:id="list5211792216423609409" text:style-name="WWNum1">
        <text:list-item>
          <text:p text:style-name="P6"><text:span text:style-name="T6">申請單位依申請書所附之設計圖及核發許可書內容施工，許可期滿並自行恢復原狀。</text:span></text:p>
        </text:list-item>
        <text:list-item>
          <text:p text:style-name="P6"><text:span text:style-name="T6">建造物自興建開始，即需由申請單位對施設之建造物及其使用範圍，依核准之申請書及核准函辦理，如因管理疏失致發生公共危險者，應自負責任；興辦完成後亦同。</text:span></text:p>
        </text:list-item>
        <text:list-item>
          <text:p text:style-name="P6"><text:span text:style-name="T6">申請單位依河川管理辦法第55條或排水管理辦法第25條規定，於使用期間對施設之建造物或其使用範圍應負責管理維護。如因設置或管理之欠缺，造成他人損害，應負賠償責任，如另有損害第三者權益、或因情事變更致影響河防安全或河川環境，經通知改善或拆除者，申請單位願遵照指示立即處理，且不要求任可補償。</text:span></text:p>
        </text:list-item>
        <text:list-item>
          <text:p text:style-name="P6"><text:span text:style-name="T6">申請單位興建完成後，如有移交由其他單位接管者，除應將被移交單位依水利法及相關法規辦理使用許可外，並應將本切結事項轉知被移交單位。</text:span></text:p>
        </text:list-item>
        <text:list-item>
          <text:p text:style-name="P6"><text:span text:style-name="T6">申請之河川(排水設施範圍)內如有私有土地，皆已取得私有土地所有權人土地使用同意書，決無和他人有任何糾紛情事，若有違反上述事項，願受撤銷（廢止）許可處分，且不要求退還已繳之使用費，願補繳未繳之使用費，並自行與私有土地所有權人協商及全額賠償損失。</text:span></text:p>
        </text:list-item>
        <text:list-item>
          <text:p text:style-name="P6"><text:span text:style-name="T6">爾後如本府若計畫於上述地點辦理公共工程或其他管理上之必要，可撤銷許可，申請單位絕無異議，並願無條件配合拆除本次申請事項及不要求任何補償。</text:span></text:p>
        </text:list-item>
      </text:list>
      <text:p text:style-name="P2"><text:span text:style-name="T6">以上切結事項，如有違背，願負一切法律責任，恐口無憑特立此切結書為據。</text:span></text:p>
      <text:p text:style-name="P3"><text:span text:style-name="T6">此 <text:s/>致</text:span></text:p>
      <text:p text:style-name="P3"><text:span text:style-name="T6">臺北市政府工務局水利工程處</text:span></text:p>
      <text:p text:style-name="P5"/>
      <text:p text:style-name="Standard"><text:span text:style-name="T3">立切結書人： <text:s text:c="2"/></text:span><text:span text:style-name="T6"><text:s text:c="30"/>簽章</text:span></text:p>
      <text:p text:style-name="P4"/>
      <text:p text:style-name="Standard"><text:span text:style-name="T6">代表人：</text:span></text:p>
      <text:p text:style-name="P4"/>
      <text:p text:style-name="Standard"><text:span text:style-name="T6">身分證字號：</text:span></text:p>
      <text:p text:style-name="P4"/>
      <text:p text:style-name="Standard"><text:span text:style-name="T6">住 <text:s/>址：</text:span></text:p>
      <text:p text:style-name="P4"/>
      <text:p text:style-name="P4"/>
      <text:p text:style-name="Standard"><text:span text:style-name="T6">中華民國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 ...." fo:font-family="'標楷體 ....'" style:font-family-generic="roman" style:font-pitch="variable" fo:font-size="12pt" style:font-name-asian="標楷體 ....1" style:font-family-asian="'標楷體 ....'" style:font-family-generic-asian="system" style:font-pitch-asian="variable" style:font-size-asian="12pt" style:font-name-complex="標楷體 ....1" style:font-family-complex="'標楷體 ....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河川一般使用許可案件</dc:title>
    <meta:initial-creator>admin</meta:initial-creator>
    <dc:creator>吳淑芳</dc:creator>
    <meta:editing-cycles>2</meta:editing-cycles>
    <meta:print-date>2015-06-08T03:32:00</meta:print-date>
    <meta:creation-date>2019-11-26T09:38:00</meta:creation-date>
    <dc:date>2019-11-26T09:3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703" meta:character-count="855" meta:non-whitespace-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