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ulim" svg:font-family="Gulim" style:font-family-generic="roman" style:font-pitch="fixed" svg:panose-1="2 11 6 0 0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left="0.5in" fo:margin-right="0.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內文Web" style:family="paragraph">
      <style:paragraph-properties style:snap-to-layout-grid="false" fo:margin-left="0.5in" fo:margin-right="0.5in">
        <style:tab-stops/>
      </style:paragraph-properties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3.5pt"/>
    </style:style>
    <style:style style:name="T8" style:parent-style-name="預設段落字型" style:family="text">
      <style:text-properties style:font-name="Gulim" style:font-name-asian="Gulim" style:font-name-complex="Arial" fo:font-weight="bold" style:font-weight-asian="bold" style:font-weight-complex="bold" fo:color="#000000" style:font-size-complex="13.5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3.5pt"/>
    </style:style>
    <style:style style:name="T13" style:parent-style-name="預設段落字型" style:family="text">
      <style:text-properties style:font-name="Gulim" style:font-name-asian="Gulim" style:font-name-complex="Arial" fo:font-weight="bold" style:font-weight-asian="bold" style:font-weight-complex="bold" fo:color="#000000" style:font-size-complex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font-size-complex="13.5pt"/>
    </style:style>
    <style:style style:name="P15" style:parent-style-name="內文Web" style:family="paragraph">
      <style:paragraph-properties style:snap-to-layout-grid="false" fo:margin-left="0.5in" fo:margin-right="0.5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17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18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19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20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21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22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23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24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25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26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27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28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29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30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31" style:parent-style-name="預設段落字型" style:family="text">
      <style:text-properties style:font-name="Gulim" style:font-name-complex="Arial" fo:color="#000000" fo:font-size="10pt" style:font-size-asian="10pt" style:font-size-complex="10pt"/>
    </style:style>
    <style:style style:name="T32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3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34" style:parent-style-name="預設段落字型" style:family="text">
      <style:text-properties style:font-name="Gulim" style:font-name-complex="Arial" fo:color="#000000" fo:font-size="10pt" style:font-size-asian="10pt" style:font-size-complex="10pt"/>
    </style:style>
    <style:style style:name="T35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36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37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38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39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P40" style:parent-style-name="內文Web" style:family="paragraph">
      <style:paragraph-properties style:snap-to-layout-grid="false" fo:margin-left="0.5in" fo:margin-right="0.5in">
        <style:tab-stops/>
      </style:paragraph-properties>
    </style:style>
    <style:style style:name="T41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42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43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44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47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48" style:parent-style-name="預設段落字型" style:family="text">
      <style:text-properties style:font-name="Gulim" style:font-name-complex="Arial" fo:color="#000000" fo:font-size="10pt" style:font-size-asian="10pt" style:font-size-complex="9pt"/>
    </style:style>
    <style:style style:name="T49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50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51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52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53" style:parent-style-name="預設段落字型" style:family="text">
      <style:text-properties style:font-name="Arial" style:font-name-complex="Arial" fo:color="#000000" fo:font-size="10pt" style:font-size-asian="10pt" style:font-size-complex="9pt"/>
    </style:style>
    <style:style style:name="T54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55" style:parent-style-name="預設段落字型" style:family="text">
      <style:text-properties style:font-name="Gulim" style:font-name-complex="Arial" fo:color="#000000" fo:font-size="10pt" style:font-size-asian="10pt" style:font-size-complex="9pt"/>
    </style:style>
    <style:style style:name="T56" style:parent-style-name="預設段落字型" style:family="text">
      <style:text-properties style:font-name="Gulim" style:font-name-asian="Gulim" style:font-name-complex="Arial" fo:color="#000000" fo:font-size="10pt" style:font-size-asian="10pt" style:font-size-complex="9pt"/>
    </style:style>
    <style:style style:name="TableColumn58" style:family="table-column">
      <style:table-column-properties style:column-width="2.1444in"/>
    </style:style>
    <style:style style:name="TableColumn59" style:family="table-column">
      <style:table-column-properties style:column-width="1.5in"/>
    </style:style>
    <style:style style:name="TableColumn60" style:family="table-column">
      <style:table-column-properties style:column-width="1.6625in"/>
    </style:style>
    <style:style style:name="Table57" style:family="table">
      <style:table-properties style:width="5.3069in" fo:margin-left="0.5in" table:align="left"/>
    </style:style>
    <style:style style:name="TableRow61" style:family="table-row">
      <style:table-row-properties style:min-row-height="0.459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Web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65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66" style:parent-style-name="預設段落字型" style:family="text">
      <style:text-properties style:font-name="Times New Roman" fo:color="#000000" style:font-size-complex="10pt"/>
    </style:style>
    <style:style style:name="T67" style:parent-style-name="預設段落字型" style:family="text">
      <style:text-properties style:font-name="Times New Roman" fo:color="#000000" style:font-size-complex="10pt"/>
    </style:style>
    <style:style style:name="T68" style:parent-style-name="預設段落字型" style:family="text">
      <style:text-properties style:font-name="Times New Roman" fo:color="#000000" style:font-size-complex="10pt"/>
    </style:style>
    <style:style style:name="P69" style:parent-style-name="內文Web" style:family="paragraph">
      <style:paragraph-properties style:snap-to-layout-grid="false"/>
      <style:text-properties style:font-name="Gulim" style:font-name-asian="Gulim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Web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Times New Roman" fo:color="#000000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="Times New Roman" fo:color="#000000" style:font-size-complex="10pt"/>
    </style:style>
    <style:style style:name="TableRow76" style:family="table-row">
      <style:table-row-properties style:min-row-height="0.493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Web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8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81" style:parent-style-name="預設段落字型" style:family="text">
      <style:text-properties style:font-name="Times New Roman" fo:color="#000000" style:font-size-complex="10pt"/>
    </style:style>
    <style:style style:name="T82" style:parent-style-name="預設段落字型" style:family="text">
      <style:text-properties style:font-name="Times New Roman" fo:color="#000000" style:font-size-complex="10pt"/>
    </style:style>
    <style:style style:name="T83" style:parent-style-name="預設段落字型" style:family="text">
      <style:text-properties style:font-name="Times New Roman" fo:color="#000000" style:font-size-complex="10pt"/>
    </style:style>
    <style:style style:name="T84" style:parent-style-name="預設段落字型" style:family="text">
      <style:text-properties style:font-name="Times New Roman" fo:color="#000000" style:font-size-complex="10pt"/>
    </style:style>
    <style:style style:name="P85" style:parent-style-name="內文Web" style:family="paragraph">
      <style:paragraph-properties style:snap-to-layout-grid="false"/>
      <style:text-properties style:font-name="Gulim" style:font-name-asian="Gulim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Web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Times New Roman" fo:color="#000000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Times New Roman" fo:color="#000000" style:font-size-complex="10pt"/>
    </style:style>
    <style:style style:name="TableRow92" style:family="table-row">
      <style:table-row-properties style:min-row-height="0.4312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96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97" style:parent-style-name="預設段落字型" style:family="text">
      <style:text-properties style:font-name="Times New Roman" fo:color="#000000" style:font-size-complex="10pt"/>
    </style:style>
    <style:style style:name="T98" style:parent-style-name="預設段落字型" style:family="text">
      <style:text-properties style:font-name="Times New Roman" fo:color="#000000" style:font-size-complex="10pt"/>
    </style:style>
    <style:style style:name="T99" style:parent-style-name="預設段落字型" style:family="text">
      <style:text-properties style:font-name="Times New Roman" fo:color="#000000" style:font-size-complex="10pt"/>
    </style:style>
    <style:style style:name="T100" style:parent-style-name="預設段落字型" style:family="text">
      <style:text-properties style:font-name="Times New Roman" fo:color="#000000" style:font-size-complex="10pt"/>
    </style:style>
    <style:style style:name="P101" style:parent-style-name="內文Web" style:family="paragraph">
      <style:paragraph-properties style:snap-to-layout-grid="false"/>
      <style:text-properties style:font-name="Gulim" style:font-name-asian="Gulim" fo:color="#000000" fo:font-size="10pt" style:font-size-asian="10pt" style:font-size-complex="10pt"/>
    </style:style>
    <style:style style:name="TableRow102" style:family="table-row">
      <style:table-row-properties style:min-row-height="0.990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Web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106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107" style:parent-style-name="預設段落字型" style:family="text">
      <style:text-properties fo:color="#000000" style:font-size-complex="10pt"/>
    </style:style>
    <style:style style:name="T108" style:parent-style-name="預設段落字型" style:family="text">
      <style:text-properties style:font-name="Gulim" style:font-name-asian="Gulim" style:font-name-complex="Arial" fo:color="#000000" fo:font-size="10pt" style:font-size-asian="10pt" style:font-size-complex="10pt"/>
    </style:style>
    <style:style style:name="T109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P110" style:parent-style-name="內文Web" style:family="paragraph">
      <style:paragraph-properties style:snap-to-layout-grid="false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0pt"/>
    </style:style>
    <style:style style:name="T112" style:parent-style-name="預設段落字型" style:family="text">
      <style:text-properties fo:color="#000000" style:font-size-complex="10pt"/>
    </style:style>
    <style:style style:name="T113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14" style:parent-style-name="預設段落字型" style:family="text">
      <style:text-properties fo:color="#000000" style:font-size-complex="10pt"/>
    </style:style>
    <style:style style:name="T115" style:parent-style-name="預設段落字型" style:family="text">
      <style:text-properties fo:color="#000000" style:font-size-complex="10pt" style:text-underline-type="single" style:text-underline-style="solid" style:text-underline-width="auto" style:text-underline-mode="continuous"/>
    </style:style>
    <style:style style:name="P116" style:parent-style-name="內文Web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0pt"/>
    </style:style>
    <style:style style:name="T118" style:parent-style-name="預設段落字型" style:family="text">
      <style:text-properties fo:color="#000000" style:font-size-complex="10pt"/>
    </style:style>
    <style:style style:name="T119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20" style:parent-style-name="預設段落字型" style:family="text">
      <style:text-properties fo:color="#000000" style:font-size-complex="10pt"/>
    </style:style>
    <style:style style:name="T121" style:parent-style-name="預設段落字型" style:family="text">
      <style:text-properties fo:color="#000000" style:font-size-complex="10pt" style:text-underline-type="single" style:text-underline-style="solid" style:text-underline-width="auto" style:text-underline-mode="continuous"/>
    </style:style>
    <style:style style:name="P122" style:parent-style-name="內文Web" style:family="paragraph">
      <style:paragraph-properties style:snap-to-layout-grid="false" fo:margin-bottom="0.125in"/>
    </style:style>
    <style:style style:name="T1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0pt"/>
    </style:style>
    <style:style style:name="T124" style:parent-style-name="預設段落字型" style:family="text">
      <style:text-properties fo:color="#000000" style:font-size-complex="10pt"/>
    </style:style>
    <style:style style:name="T125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ableRow126" style:family="table-row">
      <style:table-row-properties style:min-row-height="0.6152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Web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13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131" style:parent-style-name="預設段落字型" style:family="text">
      <style:text-properties style:font-name="Times New Roman" fo:color="#000000" style:font-size-complex="10pt"/>
    </style:style>
    <style:style style:name="T132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ableRow133" style:family="table-row">
      <style:table-row-properties style:min-row-height="0.6145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Web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137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138" style:parent-style-name="預設段落字型" style:family="text">
      <style:text-properties style:font-name="Times New Roman" fo:color="#000000" style:font-size-complex="10pt"/>
    </style:style>
    <style:style style:name="T139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ableRow142" style:family="table-row">
      <style:table-row-properties style:min-row-height="0.3451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Web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146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147" style:parent-style-name="預設段落字型" style:family="text">
      <style:text-properties style:font-name="Times New Roman" fo:color="#000000" style:font-size-complex="10pt"/>
    </style:style>
    <style:style style:name="T148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49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ableRow150" style:family="table-row">
      <style:table-row-properties style:min-row-height="0.3701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Web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fo:font-weight="bold" style:font-weight-asian="bold" style:font-weight-complex="bold" fo:color="#000000" style:font-size-complex="10pt"/>
    </style:style>
    <style:style style:name="T154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155" style:parent-style-name="預設段落字型" style:family="text">
      <style:text-properties style:font-name="Times New Roman" fo:color="#000000" style:font-size-complex="10pt"/>
    </style:style>
    <style:style style:name="T156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57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58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59" style:parent-style-name="預設段落字型" style:family="text">
      <style:text-properties style:font-name="Gulim" fo:color="#000000" fo:font-size="10pt" style:font-size-asian="10pt" style:font-size-complex="10pt"/>
    </style:style>
    <style:style style:name="T160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ableRow161" style:family="table-row">
      <style:table-row-properties style:min-row-height="0.3756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/>
    </style:style>
    <style:style style:name="T164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165" style:parent-style-name="預設段落字型" style:family="text">
      <style:text-properties style:font-name="Times New Roman" fo:color="#000000" style:font-size-complex="10pt"/>
    </style:style>
    <style:style style:name="T166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T167" style:parent-style-name="預設段落字型" style:family="text">
      <style:text-properties style:font-name="Gulim" style:font-name-asian="Gulim" fo:color="#000000" fo:font-size="10pt" style:font-size-asian="10pt" style:font-size-complex="10pt"/>
    </style:style>
    <style:style style:name="P168" style:parent-style-name="內文" style:family="paragraph">
      <style:text-properties fo:color="#000000"/>
    </style:style>
  </office:automatic-styles>
  <office:body>
    <office:text text:use-soft-page-breaks="true">
      <text:p text:style-name="P1"><text:s text:c="66"/></text:p>
      <text:p text:style-name="P4"><text:span text:style-name="T5">臺北市立美術館</text:span><text:span text:style-name="T6"><text:s text:c="5"/></text:span><text:span text:style-name="T7"><text:s text:c="5"/></text:span><text:span text:style-name="T8">Taipei Fine Arts Museum <text:s/></text:span><text:span text:style-name="T9"><text:s text:c="6"/></text:span><text:span text:style-name="T10"><text:s text:c="7"/></text:span><text:span text:style-name="T11">學校或機關團體導覽申請</text:span><text:span text:style-name="T12"><text:s text:c="2"/></text:span><text:span text:style-name="T13">Group Tours Application Form</text:span><text:span text:style-name="T14"><text:s text:c="27"/></text:span></text:p>
      <text:p text:style-name="P15"><text:span text:style-name="T16">郵寄</text:span><text:span text:style-name="T17">:</text:span><text:span text:style-name="T18"><text:s/></text:span><text:span text:style-name="T19">10461</text:span><text:span text:style-name="T20">臺</text:span><text:span text:style-name="T21">北市中山區中山北路</text:span><text:span text:style-name="T22">3</text:span><text:span text:style-name="T23">段１８１號</text:span><text:span text:style-name="T24"><text:s text:c="52"/></text:span><text:span text:style-name="T25">Please<text:s/></text:span><text:span text:style-name="T26">a</text:span><text:span text:style-name="T27">pply by 7</text:span><text:span text:style-name="T28"><text:s/>days in advance for Group Tour G</text:span><text:span text:style-name="T29">uide. <text:s text:c="7"/></text:span><text:span text:style-name="T30"><text:s text:c="8"/>Mail Address:</text:span><text:span text:style-name="T31"><text:s/></text:span><text:span text:style-name="T32">No.</text:span><text:span text:style-name="T33"><text:s/>181</text:span><text:span text:style-name="T34">,</text:span><text:span text:style-name="T35">ZhongS</text:span><text:span text:style-name="T36">han N. Road</text:span><text:span text:style-name="T37"><text:s/></text:span><text:span text:style-name="T38">sec. 3,<text:s/></text:span><text:span text:style-name="T39">Taipei 10461 Taiwan</text:span></text:p>
      <text:p text:style-name="P40"><text:span text:style-name="T41">預約團體導覽</text:span><text:span text:style-name="T42">Email：G</text:span><text:span text:style-name="T43">uidedTour</text:span><text:span text:style-name="T44">@tfam.gov.tw</text:span><text:span text:style-name="T45"><text:line-break/></text:span><text:span text:style-name="T46">預約團體導覽專線</text:span><text:span text:style-name="T47">Tel:(02)2595</text:span><text:span text:style-name="T48">-</text:span><text:span text:style-name="T49">7656</text:span><text:span text:style-name="T50">轉</text:span><text:span text:style-name="T51">323</text:span><text:span text:style-name="T52"><text:line-break/></text:span><text:span text:style-name="T53">傳真預約</text:span><text:span text:style-name="T54">Fax: (02)2594</text:span><text:span text:style-name="T55">-</text:span><text:span text:style-name="T56">4104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１</text:span><text:span text:style-name="T65">.</text:span><text:span text:style-name="T66">預定來館日期：</text:span><text:span text:style-name="T67"><text:s text:c="5"/></text:span><text:span text:style-name="T68">年</text:span></text:p>
            <text:p text:style-name="P69">Date<text:s/>of visit</text:p>
          </table:table-cell>
          <table:table-cell table:style-name="TableCell70">
            <text:p text:style-name="P71"><text:span text:style-name="T72">月</text:span></text:p>
          </table:table-cell>
          <table:table-cell table:style-name="TableCell73">
            <text:p text:style-name="P74"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２</text:span><text:span text:style-name="T80">.</text:span><text:span text:style-name="T81">預定來館時間：</text:span><text:span text:style-name="T82"><text:s/></text:span><text:span text:style-name="T83"><text:s text:c="4"/></text:span><text:span text:style-name="T84">午</text:span></text:p>
            <text:p text:style-name="P85">Time<text:s/>of visit</text:p>
          </table:table-cell>
          <table:table-cell table:style-name="TableCell86">
            <text:p text:style-name="P87"><text:span text:style-name="T88">時</text:span></text:p>
          </table:table-cell>
          <table:table-cell table:style-name="TableCell89">
            <text:p text:style-name="P90"><text:span text:style-name="T91">分</text:span>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３</text:span><text:span text:style-name="T96">.</text:span><text:span text:style-name="T97">預定來館人數：</text:span><text:span text:style-name="T98"><text:s/></text:span><text:span text:style-name="T99"><text:s text:c="43"/></text:span><text:span text:style-name="T100">人</text:span></text:p>
            <text:p text:style-name="P101">Number<text:s/>of<text:s/>visitors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４</text:span><text:span text:style-name="T106">.</text:span><text:span text:style-name="T107">預定參觀內容：</text:span><text:span text:style-name="T108">Tour</text:span><text:span text:style-name="T109"><text:s/>Plan<text:s/></text:span></text:p>
            <text:p text:style-name="P110"><text:span text:style-name="T111"></text:span><text:span text:style-name="T112">展覽名稱</text:span><text:span text:style-name="T113">Exhibition</text:span><text:span text:style-name="T114">：</text:span><text:span text:style-name="T115"><text:s text:c="38"/></text:span></text:p>
            <text:p text:style-name="P116"><text:span text:style-name="T117"></text:span><text:span text:style-name="T118">育藝深遠</text:span><text:span text:style-name="T119">Third Grade School Visit</text:span><text:span text:style-name="T120">：</text:span><text:span text:style-name="T121"><text:s text:c="35"/></text:span></text:p>
            <text:p text:style-name="P122"><text:span text:style-name="T123"></text:span><text:span text:style-name="T124">由本館安排</text:span><text:span text:style-name="T125">Arrange by the Museum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５</text:span><text:span text:style-name="T130">.</text:span><text:span text:style-name="T131">團體名稱：</text:span><text:span text:style-name="T132">Name of Group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６</text:span><text:span text:style-name="T137">.</text:span><text:span text:style-name="T138">聯絡人姓名：</text:span><text:span text:style-name="T139">Name of<text:s/></text:span><text:span text:style-name="T140">A</text:span><text:span text:style-name="T141">pplicant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７</text:span><text:span text:style-name="T146">.</text:span><text:span text:style-name="T147">電子郵件信箱：</text:span><text:span text:style-name="T148">E</text:span><text:span text:style-name="T149">-mail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８</text:span><text:span text:style-name="T154">.</text:span><text:span text:style-name="T155">白天聯絡電話：</text:span><text:span text:style-name="T156">Telephone<text:s/></text:span><text:span text:style-name="T157">N</text:span><text:span text:style-name="T158">umber</text:span><text:span text:style-name="T159"><text:s/></text:span><text:span text:style-name="T160">(day)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９.</text:span><text:span text:style-name="T165">行動電話：</text:span><text:span text:style-name="T166">Mobil</text:span><text:span text:style-name="T167">e</text:span></text:p>
          </table:table-cell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ulim" svg:font-family="Gulim" style:font-family-generic="roman" style:font-pitch="fixed" svg:panose-1="2 11 6 0 0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4"/>檔<text:s text:c="4"/>號:</text:p>
        <text:p text:style-name="P3"><text:s text:c="74"/>保存年限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術館學校或機關團體導覽申請： </dc:title>
    <meta:initial-creator>chiennan</meta:initial-creator>
    <dc:creator>方文均</dc:creator>
    <meta:creation-date>2019-12-25T10:11:00Z</meta:creation-date>
    <dc:date>2019-12-25T10:11:00Z</dc:date>
    <meta:print-date>2015-04-15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