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34in"/>
    </style:style>
    <style:style style:name="TableColumn3" style:family="table-column">
      <style:table-column-properties style:column-width="0.2826in"/>
    </style:style>
    <style:style style:name="TableColumn4" style:family="table-column">
      <style:table-column-properties style:column-width="0.9166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1333in"/>
    </style:style>
    <style:style style:name="TableColumn7" style:family="table-column">
      <style:table-column-properties style:column-width="0.7972in"/>
    </style:style>
    <style:style style:name="TableColumn8" style:family="table-column">
      <style:table-column-properties style:column-width="0.1229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1.5055in"/>
    </style:style>
    <style:style style:name="Table1" style:family="table" style:master-page-name="MP0">
      <style:table-properties style:width="5.8069in" fo:margin-left="0in" table:align="left"/>
    </style:style>
    <style:style style:name="TableRow11" style:family="table-row">
      <style:table-row-properties style:min-row-height="0.7423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/>
    </style:style>
    <style:style style:name="TableRow16" style:family="table-row">
      <style:table-row-properties style:min-row-height="0.744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Row35" style:family="table-row">
      <style:table-row-properties style:min-row-height="0.742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P38" style:parent-style-name="內文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indent="0.8333in"/>
    </style:style>
    <style:style style:name="P41" style:parent-style-name="內文" style:family="paragraph">
      <style:paragraph-properties fo:text-indent="0.8333in"/>
    </style:style>
    <style:style style:name="TableRow42" style:family="table-row">
      <style:table-row-properties style:min-row-height="0.734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Row48" style:family="table-row">
      <style:table-row-properties style:min-row-height="0.59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/>
    </style:style>
    <style:style style:name="P51" style:parent-style-name="內文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718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weight="bold" style:font-weight-asian="bold"/>
    </style:style>
    <style:style style:name="P57" style:parent-style-name="內文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4972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fo:font-weight="bold" style:font-weight-asian="bold" fo:color="#000000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609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style:font-name-asian="新細明體" fo:font-weight="bold" style:font-weight-asian="bold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weight="bold" style:font-weight-asian="bold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style:font-name-asian="新細明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91" style:parent-style-name="內文" style:family="paragraph">
      <style:paragraph-properties fo:text-align="justify" fo:line-height="0.2083in"/>
      <style:text-properties fo:font-size="14.5pt" style:font-size-asian="14.5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size="14.5pt" style:font-size-asian="14.5pt"/>
    </style:style>
    <style:style style:name="TableColumn95" style:family="table-column">
      <style:table-column-properties style:column-width="0.5791in"/>
    </style:style>
    <style:style style:name="TableColumn96" style:family="table-column">
      <style:table-column-properties style:column-width="0.8868in"/>
    </style:style>
    <style:style style:name="TableColumn97" style:family="table-column">
      <style:table-column-properties style:column-width="1.1812in"/>
    </style:style>
    <style:style style:name="TableColumn98" style:family="table-column">
      <style:table-column-properties style:column-width="1.4763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1.8201in"/>
    </style:style>
    <style:style style:name="TableColumn101" style:family="table-column">
      <style:table-column-properties style:column-width="0.375in"/>
    </style:style>
    <style:style style:name="Table94" style:family="table">
      <style:table-properties style:width="7.5in" fo:margin-left="-0.8555in" table:align="left"/>
    </style:style>
    <style:style style:name="TableRow102" style:family="table-row">
      <style:table-row-properties style:min-row-height="0.0694in"/>
    </style:style>
    <style:style style:name="TableCell103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TableRow104" style:family="table-row">
      <style:table-row-properties style:min-row-height="0.4743in" fo:keep-together="always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weight="bold" style:font-weight-asian="bold"/>
    </style:style>
    <style:style style:name="P109" style:parent-style-name="內文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weight="bold" style:font-weight-asian="bold"/>
    </style:style>
    <style:style style:name="P112" style:parent-style-name="內文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</style:style>
    <style:style style:name="TableRow126" style:family="table-row">
      <style:table-row-properties style:min-row-height="0.9638in" fo:keep-together="alway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北市立美術館受理團體教學參觀免票申請表</text:p>
            <text:p text:style-name="P14"><text:span text:style-name="T15">TFAM Ticket Waiver Application for Educational Vis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校</text:p>
            <text:p text:style-name="P19"><text:span text:style-name="T20">School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科系</text:p>
            <text:p text:style-name="P25"><text:span text:style-name="T26">Major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電話</text:p>
            <text:p text:style-name="P31"><text:span text:style-name="T32">Telephone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參觀時間</text:p>
            <text:p text:style-name="P38">Time of Visit</text:p>
          </table:table-cell>
          <table:covered-table-cell/>
          <table:table-cell table:style-name="TableCell39" table:number-columns-spanned="7">
            <text:p text:style-name="P40">年<text:s text:c="8"/>月<text:s text:c="8"/>日<text:s text:c="8"/>時<text:s text:c="7"/>分</text:p>
            <text:p text:style-name="P41">year <text:s text:c="5"/>month <text:s text:c="4"/>day <text:s text:c="6"/>hou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參觀人數</text:p>
            <text:p text:style-name="P45">Number of Visitors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團體聯絡人</text:p>
            <text:p text:style-name="P51">Name of Instructor</text:p>
          </table:table-cell>
          <table:covered-table-cell/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申請者</text:p>
            <text:p text:style-name="P57">Applicant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備註</text:p>
            <text:p text:style-name="P63"><text:span text:style-name="T64">Notices</text:span>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承辦人</text:p>
            <text:p text:style-name="P70"><text:span text:style-name="T71">Contact person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主管</text:p>
            <text:p text:style-name="P76"><text:span text:style-name="T77">Manager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<text:span text:style-name="T81">請於</text:span><text:span text:style-name="T82">一</text:span><text:span text:style-name="T83">週前提出，限臺北市公私立各級學校及美術相關科系校外教學，其餘請參照本館購票規定。以上表格填寫完整後傳真至</text:span><text:span text:style-name="T84">02-25851041</text:span><text:span text:style-name="T85">或將掃描檔寄至</text:span><text:span text:style-name="T86">edu_info-TFAM@gov.taipei</text:span><text:span text:style-name="T87">。</text:span><text:span text:style-name="T88">※</text:span><text:span text:style-name="T89">此為免票參觀憑證，不含導覽服務。</text:span></text:p>
      <text:p text:style-name="P90"/>
      <text:p text:style-name="P91"/>
      <text:p text:style-name="P92"><text:span text:style-name="T93">（以下由美術館業務承辦人填寫）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學校</text:p>
            <text:p text:style-name="P109">School</text:p>
          </table:table-cell>
          <table:table-cell table:style-name="TableCell110">
            <text:p text:style-name="P111">團體連絡人</text:p>
            <text:p text:style-name="P112">Instructor</text:p>
          </table:table-cell>
          <table:table-cell table:style-name="TableCell113">
            <text:p text:style-name="P114">人數</text:p>
            <text:p text:style-name="P115"><text:span text:style-name="T116">Number of Visitors</text:span></text:p>
          </table:table-cell>
          <table:table-cell table:style-name="TableCell117">
            <text:p text:style-name="P118">承辦人</text:p>
            <text:p text:style-name="P119"><text:span text:style-name="T120">Contact Person</text:span></text:p>
          </table:table-cell>
          <table:table-cell table:style-name="TableCell121" table:number-rows-spanned="2">
            <text:p text:style-name="P122">本聯請交入口處</text:p>
            <text:p text:style-name="P123">Submit this application form at entrance.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>
            <text:p text:style-name="P139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美術館受理團體教學參觀臨時免票申請表</dc:title>
    <meta:initial-creator>wanjaw</meta:initial-creator>
    <dc:creator>梁恩睿</dc:creator>
    <meta:creation-date>2023-07-05T06:12:00Z</meta:creation-date>
    <dc:date>2023-07-05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