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9in" style:use-optimal-column-width="false"/>
    </style:style>
    <style:style style:name="TableColumn3" style:family="table-column">
      <style:table-column-properties style:column-width="1.1854in" style:use-optimal-column-width="false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15in" style:use-optimal-column-width="false"/>
    </style:style>
    <style:style style:name="TableColumn6" style:family="table-column">
      <style:table-column-properties style:column-width="0.7194in" style:use-optimal-column-width="false"/>
    </style:style>
    <style:style style:name="TableColumn7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6.8847in" fo:margin-left="-0.2993in" table:align="left"/>
    </style:style>
    <style:style style:name="TableRow8" style:family="table-row">
      <style:table-row-properties style:min-row-height="0.670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5.5pt" style:font-size-asian="15.5pt" style:font-size-complex="15.5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14" style:family="table-row">
      <style:table-row-properties style:min-row-height="0.5902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104in"/>
    </style:style>
    <style:style style:name="P33" style:parent-style-name="Standard" style:family="paragraph">
      <style:text-properties style:font-name="微軟正黑體" style:font-name-asian="微軟正黑體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104in"/>
    </style:style>
    <style:style style:name="P45" style:parent-style-name="Standard" style:family="paragraph">
      <style:text-properties style:font-name="微軟正黑體" style:font-name-asian="微軟正黑體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70" style:family="table-row">
      <style:table-row-properties style:min-row-height="0.590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104in" fo:padding-bottom="0in" fo:padding-right="0.0104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5" style:family="table-row">
      <style:table-row-properties style:min-row-height="0.737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Row93" style:family="table-row">
      <style:table-row-properties style:min-row-height="0.609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微軟正黑體" style:font-name-asian="微軟正黑體" fo:font-size="9pt" style:font-size-asian="9pt"/>
    </style:style>
    <style:style style:name="T102" style:parent-style-name="預設段落字型" style:family="text">
      <style:text-properties style:font-name="微軟正黑體" style:font-name-asian="微軟正黑體" fo:color="#A6A6A6" fo:font-size="9pt" style:font-size-asian="9pt"/>
    </style:style>
    <style:style style:name="P103" style:parent-style-name="Standard" style:family="paragraph">
      <style:paragraph-properties style:snap-to-layout-grid="false" fo:text-align="end"/>
    </style:style>
    <style:style style:name="T104" style:parent-style-name="預設段落字型" style:family="text">
      <style:text-properties style:font-name="微軟正黑體" style:font-name-asian="微軟正黑體" fo:color="#A6A6A6" fo:font-size="9pt" style:font-size-asian="9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微軟正黑體" style:font-name-asian="微軟正黑體" fo:color="#A6A6A6" fo:font-size="9pt" style:font-size-asian="9pt"/>
    </style:style>
    <style:style style:name="T113" style:parent-style-name="預設段落字型" style:family="text">
      <style:text-properties style:font-name="微軟正黑體" style:font-name-asian="微軟正黑體" fo:color="#A6A6A6" fo:font-size="9pt" style:font-size-asian="9pt"/>
    </style:style>
    <style:style style:name="P114" style:parent-style-name="Standard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微軟正黑體" style:font-name-asian="微軟正黑體" fo:color="#A6A6A6" fo:font-size="9pt" style:font-size-asian="9pt"/>
    </style:style>
    <style:style style:name="P116" style:parent-style-name="清單段落" style:list-style-name="WWNum2" style:family="paragraph">
      <style:paragraph-properties style:snap-to-layout-grid="false" fo:text-align="justify" fo:margin-left="0in" fo:text-indent="-0.295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4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4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4pt"/>
    </style:style>
    <style:style style:name="T12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126" style:parent-style-name="清單段落" style:list-style-name="WWNum2" style:family="paragraph">
      <style:paragraph-properties style:snap-to-layout-grid="false" fo:text-align="justify" fo:margin-left="0in" fo:text-indent="-0.2958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4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4" style:parent-style-name="Internetlink" style:family="text">
      <style:text-properties style:font-name="微軟正黑體" style:font-name-asian="微軟正黑體" fo:font-size="10pt" style:font-size-asian="10pt" style:font-size-complex="14pt" fo:background-color="#FFFFFF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P14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4pt"/>
    </style:style>
    <style:style style:name="T14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143" style:parent-style-name="Internetlink" style:family="text">
      <style:text-properties style:font-name="微軟正黑體" style:font-name-asian="微軟正黑體" fo:font-size="9pt" style:font-size-asian="9pt" style:font-size-complex="14pt"/>
    </style:style>
    <style:style style:name="T144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145" style:parent-style-name="清單段落" style:list-style-name="WWNum2" style:family="paragraph">
      <style:paragraph-properties style:snap-to-layout-grid="false" fo:text-align="justify" fo:margin-left="0in" fo:text-indent="-0.295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P15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P156" style:parent-style-name="清單段落" style:list-style-name="WWNum2" style:family="paragraph">
      <style:paragraph-properties style:snap-to-layout-grid="false" fo:text-align="justify" fo:margin-left="0in" fo:text-indent="-0.295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4pt" fo:background-color="#FFFF00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4pt"/>
    </style:style>
    <style:style style:name="T16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169" style:parent-style-name="Standard" style:family="paragraph">
      <style:paragraph-properties style:snap-to-layout-grid="false" fo:text-align="center" fo:margin-top="0.0631in"/>
    </style:style>
    <style:style style:name="T170" style:parent-style-name="預設段落字型" style:family="text">
      <style:text-properties style:font-name="微軟正黑體" style:font-name-asian="微軟正黑體" fo:font-size="14.5pt" style:font-size-asian="14.5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.5pt" style:font-size-asian="14.5pt"/>
    </style:style>
    <style:style style:name="T172" style:parent-style-name="預設段落字型" style:family="text">
      <style:text-properties style:font-name="微軟正黑體" style:font-name-asian="微軟正黑體" fo:font-size="14.5pt" style:font-size-asian="14.5pt"/>
    </style:style>
    <style:style style:name="TableColumn174" style:family="table-column">
      <style:table-column-properties style:column-width="3.2486in" style:use-optimal-column-width="false"/>
    </style:style>
    <style:style style:name="TableColumn175" style:family="table-column">
      <style:table-column-properties style:column-width="1.3284in" style:use-optimal-column-width="false"/>
    </style:style>
    <style:style style:name="TableColumn176" style:family="table-column">
      <style:table-column-properties style:column-width="1.3291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173" style:family="table">
      <style:table-properties style:width="7.2847in" fo:margin-left="-0.5027in" table:align="left"/>
    </style:style>
    <style:style style:name="TableRow178" style:family="table-row">
      <style:table-row-properties style:min-row-height="0.5902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200" style:family="table-row">
      <style:table-row-properties style:min-row-height="1.1402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top="0.0631in" fo:margin-left="0.063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 fo:margin-top="0.0631in" fo:margin-left="0.063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26" style:parent-style-name="清單段落" style:list-style-name="WWNum3" style:family="paragraph">
      <style:paragraph-properties style:snap-to-layout-grid="false" style:line-height-at-least="0.1666in" fo:margin-left="-0.1972in" fo:text-indent="-0.1965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美術館受理團體教學參觀免票申請表</text:span></text:p>
            <text:p text:style-name="P12"><text:span text:style-name="T13">TFAM Ticket-Free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學校</text:span></text:p>
            <text:p text:style-name="P18"><text:span text:style-name="T19">School</text:span></text:p>
          </table:table-cell>
          <table:covered-table-cell/>
          <table:table-cell table:style-name="TableCell20" table:number-columns-spanned="2">
            <text:p text:style-name="P21"><text:span text:style-name="T22">班別</text:span><text:span text:style-name="T23"><text:s/>/<text:s/></text:span><text:span text:style-name="T24">科系</text:span></text:p>
            <text:p text:style-name="P25"><text:span text:style-name="T26">Class / Department</text:span></text:p>
          </table:table-cell>
          <table:covered-table-cell/>
          <table:table-cell table:style-name="TableCell27">
            <text:p text:style-name="P28"><text:span text:style-name="T29">電話</text:span></text:p>
            <text:p text:style-name="P30"><text:span text:style-name="T31">Phon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傳真</text:span></text:p>
            <text:p text:style-name="P42"><text:span text:style-name="T43">Fax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參觀日期</text:span></text:p>
            <text:p text:style-name="P50"><text:span text:style-name="T51">Date of Visit</text:span></text:p>
          </table:table-cell>
          <table:covered-table-cell/>
          <table:table-cell table:style-name="TableCell52" table:number-columns-spanned="2">
            <text:p text:style-name="P53"><text:span text:style-name="T54">參觀時間</text:span></text:p>
            <text:p text:style-name="P55"><text:span text:style-name="T56">Time of Visit</text:span></text:p>
          </table:table-cell>
          <table:covered-table-cell/>
          <table:table-cell table:style-name="TableCell57" table:number-columns-spanned="2">
            <text:p text:style-name="P58"><text:span text:style-name="T59">參觀人數</text:span></text:p>
            <text:p text:style-name="P60"><text:span text:style-name="T61">Number<text:s/></text:span><text:span text:style-name="T62">of Visitors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帶隊人</text:span></text:p>
            <text:p text:style-name="P74"><text:span text:style-name="T75">Tour Leader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手機</text:span></text:p>
            <text:p text:style-name="P81"><text:span text:style-name="T82">Mobile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備註</text:span></text:p>
            <text:p text:style-name="P89"><text:span text:style-name="T90">Remarks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承辦人</text:span></text:p>
            <text:p text:style-name="P97"><text:span text:style-name="T98">Applicant</text:span></text:p>
          </table:table-cell>
          <table:table-cell table:style-name="TableCell99" table:number-columns-spanned="2">
            <text:p text:style-name="P100"><text:span text:style-name="T101"><text:s text:c="40"/></text:span><text:span text:style-name="T102">請簽章</text:span></text:p>
            <text:p text:style-name="P103"><text:span text:style-name="T104"><text:s text:c="37"/>Sign Here</text:span></text:p>
          </table:table-cell>
          <table:covered-table-cell/>
          <table:table-cell table:style-name="TableCell105">
            <text:p text:style-name="P106"><text:span text:style-name="T107">主管</text:span></text:p>
            <text:p text:style-name="P108"><text:span text:style-name="T109">Supervisor</text:span></text:p>
          </table:table-cell>
          <table:table-cell table:style-name="TableCell110" table:number-columns-spanned="2">
            <text:p text:style-name="P111"><text:span text:style-name="T112"><text:s text:c="44"/></text:span><text:span text:style-name="T113">請簽章</text:span></text:p>
            <text:p text:style-name="P114"><text:span text:style-name="T115"><text:s text:c="39"/>Sign Here</text:span></text:p>
          </table:table-cell>
          <table:covered-table-cell/>
        </table:table-row>
      </table:table>
      <text:list text:style-name="WWNum2">
        <text:list-item>
          <text:p text:style-name="P116"><text:span text:style-name="T117">本表適用對象</text:span><text:span text:style-name="T118">限臺北市公私立各級學校</text:span><text:span text:style-name="T119">及</text:span><text:span text:style-name="T120">美術相關科系校外教學</text:span><text:span text:style-name="T121">申請，其餘團體請依本館購票規定入場。</text:span><text:span text:style-name="T122">This form is applicable only to</text:span><text:span text:style-name="T123"><text:s/>public and private schools of all levels in Taipei City and art-related departments<text:s/></text:span><text:span text:style-name="T124">for field trips.<text:s/></text:span><text:span text:style-name="T125">Other groups are requested to follow the museum's ticket purchase regulations for entry.</text:span></text:p>
        </text:list-item>
        <text:list-item>
          <text:p text:style-name="P126"><text:span text:style-name="T127">請於</text:span><text:span text:style-name="T128">參訪</text:span><text:span text:style-name="T129">7</text:span><text:span text:style-name="T130">日前</text:span><text:span text:style-name="T131">提出並完成申請，表格填妥後請傳真至</text:span><text:span text:style-name="T132">02-2585-1041</text:span><text:span text:style-name="T133">，或將掃描檔電郵至：</text:span><text:a xlink:href="mailto:edu_info-tfam@gov.taipei" office:target-frame-name="_top" xlink:show="replace"><text:span text:style-name="T134">edu_info-tfam@gov.taipei</text:span></text:a><text:span text:style-name="T135">。傳送後敬請來電</text:span><text:span text:style-name="T136">02-2595-7656</text:span><text:span text:style-name="T137">轉分機</text:span><text:span text:style-name="T138">307</text:span><text:span text:style-name="T139">確認本館是否確實收到文件。</text:span></text:p>
        </text:list-item>
      </text:list>
      <text:p text:style-name="P140"><text:span text:style-name="T141">Please submit and complete your application at least 7 days before your visit</text:span><text:span text:style-name="T142">. After completing the form, fax it to 02-2585-1041, or email the scanned copy to:<text:s/></text:span><text:a xlink:href="mailto:edu_info-tfam@gov.taipei" office:target-frame-name="_top" xlink:show="replace"><text:span text:style-name="T143">edu_info-tfam@gov.taipei</text:span></text:a><text:span text:style-name="T144">. After sending, please call 02-2595-7656 ext. 307 to confirm that the museum has received the document.</text:span></text:p>
      <text:list text:style-name="WWNum2" text:continue-numbering="true">
        <text:list-item>
          <text:p text:style-name="P145"><text:span text:style-name="T146">本館會將審核結果以傳真</text:span><text:span text:style-name="T147"><text:s/>/<text:s/></text:span><text:span text:style-name="T148">電郵</text:span><text:span text:style-name="T149">(</text:span><text:span text:style-name="T150">依貴單位送件方式</text:span><text:span text:style-name="T151">)</text:span><text:span text:style-name="T152">回覆貴單位，請於入場時出示相關回覆之證明。</text:span></text:p>
        </text:list-item>
      </text:list>
      <text:p text:style-name="P153"><text:span text:style-name="T154">The museum will fax/email the re</text:span><text:span text:style-name="T155">sults to the applicant. Please present the relevant proof upon entry.</text:span></text:p>
      <text:list text:style-name="WWNum2" text:continue-numbering="true">
        <text:list-item>
          <text:p text:style-name="P156"><text:span text:style-name="T157">本表</text:span><text:span text:style-name="T158">僅為免票參觀申請用，</text:span><text:span text:style-name="T159">不含導覽服務</text:span><text:span text:style-name="T160">，如需申請導覽請於本館官網</text:span><text:span text:style-name="T161">-</text:span><text:span text:style-name="T162">活動</text:span><text:span text:style-name="T163">-</text:span><text:span text:style-name="T164">當期導覽頁面線上提出申請。</text:span><text:span text:style-name="T165">This form is only for applying for ticket-free entry and</text:span><text:span text:style-name="T166"><text:s/>does not include guided tour services</text:span><text:span text:style-name="T167">.</text:span><text:span text:style-name="T168"><text:s/>If you need to apply for a guided tour, please apply online on the museum's official website under the "Events" section on the guided tours page.</text:span></text:p>
        </text:list-item>
      </text:list>
      <text:p text:style-name="P169"><text:span text:style-name="T170">---------------</text:span><text:span text:style-name="T171">以下欄位由本館填寫</text:span><text:span text:style-name="T172">---------------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審核結果</text:span></text:p>
            <text:p text:style-name="P182"><text:span text:style-name="T183">Review Result</text:span></text:p>
          </table:table-cell>
          <table:table-cell table:style-name="TableCell184">
            <text:p text:style-name="P185"><text:span text:style-name="T186">教育服務組</text:span></text:p>
            <text:p text:style-name="P187"><text:span text:style-name="T188">承辦人</text:span></text:p>
          </table:table-cell>
          <table:table-cell table:style-name="TableCell189">
            <text:p text:style-name="P190"><text:span text:style-name="T191">教</text:span><text:span text:style-name="T192">育服務組</text:span></text:p>
            <text:p text:style-name="P193"><text:span text:style-name="T194">組長</text:span></text:p>
          </table:table-cell>
          <table:table-cell table:style-name="TableCell195">
            <text:p text:style-name="P196"><text:span text:style-name="T197">驗票檢核</text:span></text:p>
            <text:p text:style-name="P198"><text:span text:style-name="T199">Ticket Verification</text:span></text:p>
          </table:table-cell>
        </table:table-row>
        <table:table-row table:style-name="TableRow200">
          <table:table-cell table:style-name="TableCell201">
            <text:p text:style-name="P202"><text:span text:style-name="T203">□</text:span><text:span text:style-name="T204">通過</text:span><text:span text:style-name="T205">Approved <text:s/></text:span><text:span text:style-name="T206">□</text:span><text:span text:style-name="T207">不通過</text:span><text:span text:style-name="T208">Disapproved</text:span></text:p>
            <text:p text:style-name="P209"><text:span text:style-name="T210">原因</text:span><text:span text:style-name="T211">Reason</text:span><text:span text:style-name="T212">：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<text:s/></text:span><text:span text:style-name="T220">□</text:span><text:span text:style-name="T221">入場</text:span><text:span text:style-name="T222"><text:s text:c="5"/></text:span></text:p>
            <text:p text:style-name="P223"><text:span text:style-name="T224"><text:s/>□</text:span><text:span text:style-name="T225">未入場</text:span></text:p>
          </table:table-cell>
        </table:table-row>
      </table:table>
      <text:list text:style-name="WWNum3">
        <text:list-item>
          <text:p text:style-name="P226"><text:span text:style-name="T227">These fields are to be filled out by the museu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6pt" style:font-size-asian="16pt"/>
    </style:style>
    <style:style style:name="ListLabel2" style:display-name="ListLabel 2" style:family="text">
      <style:text-properties style:font-name="微軟正黑體" style:font-name-asian="微軟正黑體" style:font-name-complex="微軟正黑體" fo:font-size="10pt" style:font-size-asian="10pt" style:font-size-complex="14pt" fo:background-color="#FFFFFF"/>
    </style:style>
    <style:style style:name="ListLabel3" style:display-name="ListLabel 3" style:family="text">
      <style:text-properties style:font-name="微軟正黑體" style:font-name-asian="微軟正黑體" style:font-name-complex="微軟正黑體" fo:font-size="9pt" style:font-size-asian="9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微軟正黑體" style:font-name-asian="微軟正黑體" style:font-name-complex="Times New Roman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王美淑 </dc:creator>
    <meta:creation-date>2024-08-13T08:48:00Z</meta:creation-date>
    <dc:date>2024-08-13T08:48:00Z</dc:date>
    <meta:print-date>2024-07-30T03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72" meta:row-count="13" meta:non-whitespace-character-count="1596"/>
  </office:meta>
</office:document-meta>
</file>