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0" fo:orphans="0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 style:line-height-at-least="0in" fo:margin-left="0.4375in" fo:text-indent="-0.4375in">
        <style:tab-stops>
          <style:tab-stop style:type="left" style:position="-0.1354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325in"/>
    </style:style>
    <style:style style:name="TableColumn16" style:family="table-column">
      <style:table-column-properties style:column-width="3.4375in"/>
    </style:style>
    <style:style style:name="TableColumn17" style:family="table-column">
      <style:table-column-properties style:column-width="0.8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1.75in"/>
    </style:style>
    <style:style style:name="Table14" style:family="table">
      <style:table-properties style:width="7.2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77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85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87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2.8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222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P99" style:parent-style-name="內文" style:family="paragraph">
      <style:paragraph-properties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5" style:family="table-row">
      <style:table-row-properties style:min-row-height="0.2937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2" style:family="table-row">
      <style:table-row-properties style:min-row-height="0.310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2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2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2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2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124" style:family="table-row">
      <style:table-row-properties style:min-row-height="0.302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6" style:parent-style-name="內文" style:family="paragraph">
      <style:paragraph-properties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3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34" style:parent-style-name="內文" style:family="paragraph">
      <style:text-properties style:font-size-complex="8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「臺北市立文獻館」申請案件一次告知單</text:p>
      <text:p text:style-name="P4"/>
      <text:p text:style-name="P5">敬致　　○○○君：</text:p>
      <text:list text:style-name="LFO3" text:continue-numbering="true">
        <text:list-item>
          <text:p text:style-name="P6">臺端之申請案件經查尚需補正，請於接到本一次告知單次日起　日內（　年</text:p>
        </text:list-item>
      </text:list>
      <text:p text:style-name="P7">　月　日）完成補正作業，所有證件或書表送達承辦單位，始辦理本申請案件。逾期不補正或補正不完全，即依規定予以退回。</text:p>
      <text:list text:style-name="LFO3" text:continue-numbering="true">
        <text:list-item>
          <text:p text:style-name="P8">辦理補正時，請同時交回或傳真攜帶本一次告知單。</text:p>
        </text:list-item>
        <text:list-item>
          <text:p text:style-name="P9">本一次告知單為補正通知，若不需補正或取消申請，請聯絡承辦單位。</text:p>
        </text:list-item>
      </text:list>
      <text:p text:style-name="P10"/>
      <text:p text:style-name="P11">臺北市立文獻館</text:p>
      <text:p text:style-name="P12"><text:span text:style-name="T13">　　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</text:p>
            <text:p text:style-name="P23">請</text:p>
            <text:p text:style-name="P24">案</text:p>
            <text:p text:style-name="P25">件</text:p>
            <text:p text:style-name="P26">項目</text:p>
          </table:table-cell>
          <table:table-cell table:style-name="TableCell27" table:number-columns-spanned="2" table:number-rows-spanned="5">
            <text:p text:style-name="P28">□76、臺北市立文獻館受理學校或機關團體申請動線史蹟導覽</text:p>
            <text:p text:style-name="內文"><text:span text:style-name="T29">□7</text:span><text:span text:style-name="T30">7</text:span><text:span text:style-name="T31">、</text:span><text:span text:style-name="T32">臺北市立文獻館藏品圖檔使用</text:span></text:p>
            <text:p text:style-name="P33">□78、臺北市立文獻館受理樹心會館多功能區場地使用</text:p>
            <text:p text:style-name="P34"/>
          </table:table-cell>
          <table:covered-table-cell/>
          <table:table-cell table:style-name="TableCell35">
            <text:p text:style-name="P36">申請日期</text:p>
          </table:table-cell>
          <table:table-cell table:style-name="TableCell37">
            <text:p text:style-name="P38">　　年　　月　　日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rows-spanned="2">
            <text:p text:style-name="P43">申請人</text:p>
            <text:p text:style-name="P44">姓名</text:p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代理人</text:p>
            <text:p text:style-name="P59">姓名</text:p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告<text:s/>知</text:p>
            <text:p text:style-name="P72">事<text:s/>項</text:p>
          </table:table-cell>
          <table:table-cell table:style-name="TableCell73" table:number-columns-spanned="4">
            <text:p text:style-name="P74"><text:span text:style-name="T75">臺端所請，經核如勾選「</text:span><text:span text:style-name="T76"></text:span><text:span text:style-name="T77">」事項：</text:span><text:span text:style-name="T78"><text:s/></text:span></text:p>
            <text:p text:style-name="P79">□一、請補齊下列應檢附證件或書表。</text:p>
            <text:p text:style-name="P80">□二、其他應注意事項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應補齊</text:p>
            <text:p text:style-name="P84">證</text:p>
            <text:p text:style-name="P85">件</text:p>
            <text:p text:style-name="P86">或書表</text:p>
          </table:table-cell>
          <table:table-cell table:style-name="TableCell87">
            <text:p text:style-name="P88">□申請表</text:p>
            <text:p text:style-name="P89">□備註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說</text:p>
            <text:p text:style-name="P95"/>
            <text:p text:style-name="P96">明</text:p>
          </table:table-cell>
          <table:table-cell table:style-name="TableCell97" table:number-columns-spanned="2" table:number-rows-spanned="4">
            <text:p text:style-name="P98">一、如有申辦問題，歡迎來電諮詢。</text:p>
            <text:p text:style-name="P99"/>
          </table:table-cell>
          <table:covered-table-cell/>
          <table:table-cell table:style-name="TableCell100">
            <text:p text:style-name="P101">承辦單位</text:p>
          </table:table-cell>
          <table:table-cell table:style-name="TableCell102">
            <text:p text:style-name="P103">臺北市立文獻館</text:p>
            <text:p text:style-name="P104">編纂組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承辦人員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聯絡電話</text:p>
          </table:table-cell>
          <table:table-cell table:style-name="TableCell117">
            <text:p text:style-name="P118"><text:span text:style-name="T119">02-23115355#26</text:span><text:span text:style-name="T120">、</text:span><text:span text:style-name="T121">30</text:span><text:span text:style-name="T122">、</text:span><text:span text:style-name="T123">27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傳真電話</text:p>
          </table:table-cell>
          <table:table-cell table:style-name="TableCell129">
            <text:p text:style-name="P130"><text:span text:style-name="T131">02-2311-57</text:span><text:span text:style-name="T132">7</text:span><text:span text:style-name="T133">0</text:span></text:p>
          </table:table-cell>
        </table:table-row>
      </table:table>
      <text:p text:style-name="P134"/>
      <text:p text:style-name="P1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 style:text-underline-color="font-color"/>
    </style:style>
    <style:style style:name="本文縮排2" style:display-name="本文縮排 2" style:family="paragraph" style:parent-style-name="內文">
      <style:paragraph-properties fo:widows="0" fo:orphans="0" fo:text-align="justify" fo:line-height="0.3472in" fo:margin-left="-0.0354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2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九十三年度人民申請案件修訂作業實施計畫</dc:title>
    <meta:initial-creator>r3-11</meta:initial-creator>
    <dc:creator>宋佩珊</dc:creator>
    <meta:creation-date>2019-09-10T06:29:00Z</meta:creation-date>
    <dc:date>2024-03-30T01:29:00Z</dc:date>
    <meta:print-date>2013-11-14T04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