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027in"/>
    </style:style>
    <style:style style:name="TableColumn3" style:family="table-column">
      <style:table-column-properties style:column-width="0.5756in"/>
    </style:style>
    <style:style style:name="TableColumn4" style:family="table-column">
      <style:table-column-properties style:column-width="0.6125in"/>
    </style:style>
    <style:style style:name="TableColumn5" style:family="table-column">
      <style:table-column-properties style:column-width="1.1222in"/>
    </style:style>
    <style:style style:name="TableColumn6" style:family="table-column">
      <style:table-column-properties style:column-width="0.6125in"/>
    </style:style>
    <style:style style:name="TableColumn7" style:family="table-column">
      <style:table-column-properties style:column-width="2.2965in"/>
    </style:style>
    <style:style style:name="Table1" style:family="table" style:master-page-name="MP0">
      <style:table-properties style:width="6.5222in" fo:margin-left="0.118in" table:align="left"/>
    </style:style>
    <style:style style:name="TableRow8" style:family="table-row">
      <style:table-row-properties style:min-row-height="0.5534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indent="0.5555in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fo:font-size="20pt" style:font-size-asian="20pt" style:font-size-complex="20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ableRow18" style:family="table-row">
      <style:table-row-properties style:min-row-height="0.0152in"/>
    </style:style>
    <style:style style:name="TableCell19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text-indent="0.09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none" fo:border-left="none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23" style:family="table-row">
      <style:table-row-properties style:min-row-height="0.0152in"/>
    </style:style>
    <style:style style:name="TableCell24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text-indent="0.09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none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0152in"/>
    </style:style>
    <style:style style:name="TableCell38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text-indent="0.097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none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42" style:family="table-row">
      <style:table-row-properties style:min-row-height="0.7715in"/>
    </style:style>
    <style:style style:name="TableCell43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0833in" fo:text-indent="0.09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6" style:parent-style-name="內文" style:family="paragraph">
      <style:paragraph-properties style:snap-to-layout-grid="false" style:line-height-at-least="0.0833in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" style:family="table-cell">
      <style:table-cell-properties fo:border-top="none" fo:border-left="none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text-properties fo:font-weight="bold" style:font-weight-asian="bold" fo:color="#FF0000" style:font-size-complex="10pt"/>
    </style:style>
    <style:style style:name="TableRow66" style:family="table-row">
      <style:table-row-properties style:min-row-height="0.0152in"/>
    </style:style>
    <style:style style:name="TableCell67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097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none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71" style:family="table-row">
      <style:table-row-properties style:min-row-height="0.0152in"/>
    </style:style>
    <style:style style:name="TableCell72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text-indent="0.097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none" fo:border-left="none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77" style:family="table-row">
      <style:table-row-properties style:min-row-height="0.0152in"/>
    </style:style>
    <style:style style:name="TableCell78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text-indent="0.0972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none" fo:border-left="none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82" style:family="table-row">
      <style:table-row-properties style:min-row-height="0.8402in"/>
    </style:style>
    <style:style style:name="TableCell83" style:family="table-cell">
      <style:table-cell-properties fo:border-top="none" fo:border-left="0.0208in double #000000" style:border-line-width-left="0.0069in 0.0069in 0.0069in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text-indent="0.0972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none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/>
    </style:style>
    <style:style style:name="TableRow103" style:family="table-row">
      <style:table-row-properties style:min-row-height="2.1951in" fo:keep-together="always"/>
    </style:style>
    <style:style style:name="TableCell104" style:family="table-cell">
      <style:table-cell-properties fo:border-top="0.0069in dashe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background-color="#DBE5F1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 fo:background-color="#DBE5F1"/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 fo:background-color="#DBE5F1"/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fo:margin-right="0.6666in"/>
      <style:text-properties style:font-name="標楷體" style:font-name-asian="標楷體" style:font-size-complex="10pt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14" style:parent-style-name="內文" style:family="paragraph">
      <style:paragraph-properties fo:text-align="end"/>
      <style:text-properties style:font-size-complex="10pt"/>
    </style:style>
    <style:style style:name="TableRow115" style:family="table-row">
      <style:table-row-properties style:min-row-height="0.7083in" fo:keep-together="always"/>
    </style:style>
    <style:style style:name="TableCell116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dashed #000000" fo:background-color="#EAF1DD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2" style:family="table-cell">
      <style:table-cell-properties fo:border="0.0069in dashed #000000" fo:background-color="#EAF1DD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dashed #000000" fo:background-color="#EAF1DD" style:writing-mode="lr-tb" fo:padding-top="0in" fo:padding-left="0.0194in" fo:padding-bottom="0in" fo:padding-right="0.0194in"/>
    </style:style>
    <style:style style:name="TableCell127" style:family="table-cell">
      <style:table-cell-properties fo:border="0.0069in dashed #000000" fo:background-color="#EAF1DD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fo:background-color="#EAF1DD" style:writing-mode="lr-tb" fo:padding-top="0in" fo:padding-left="0.0194in" fo:padding-bottom="0in" fo:padding-right="0.0194in"/>
    </style:style>
    <style:style style:name="TableRow133" style:family="table-row">
      <style:table-row-properties style:min-row-height="0.9902in" fo:keep-together="always"/>
    </style:style>
    <style:style style:name="P134" style:parent-style-name="內文" style:family="paragraph">
      <style:paragraph-properties fo:widows="2" fo:orphans="2"/>
      <style:text-properties style:font-name="標楷體" style:font-name-asian="標楷體"/>
    </style:style>
    <style:style style:name="TableCell135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清單段落" style:list-style-name="LFO1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清單段落" style:list-style-name="LFO1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清單段落" style:list-style-name="LFO1" style:family="paragraph"/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新細明體" style:font-name-complex="Arial"/>
    </style:style>
    <style:style style:name="P166" style:parent-style-name="內文" style:family="paragraph">
      <style:paragraph-properties style:line-break="normal" fo:text-align="end"/>
    </style:style>
    <style:style style:name="T167" style:parent-style-name="預設段落字型" style:family="text">
      <style:text-properties style:font-name="標楷體" style:font-name-asian="標楷體" fo:font-weight="bold" style:font-weight-asian="bold" fo:color="#BFBFBF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BFBFB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北市立文獻館</text:span><text:span text:style-name="T12"><text:s text:c="2"/></text:span><text:span text:style-name="T13">動線史蹟導覽申請表</text:span><text:span text:style-name="T14">  <text:s text:c="3"/></text:span><text:span text:style-name="T15">NO</text:span><text:span text:style-name="T16">：</text:span><text:span text:style-name="T17">      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申請單位</text:span></text:p>
          </table:table-cell>
          <table:covered-table-cell/>
          <table:covered-table-cell/>
          <table:table-cell table:style-name="TableCell22" table:number-columns-spanned="3">
            <text:p text:style-name="內文"> 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填表日期</text:span></text:p>
          </table:table-cell>
          <table:covered-table-cell/>
          <table:covered-table-cell/>
          <table:table-cell table:style-name="TableCell27" table:number-columns-spanned="3">
            <text:p text:style-name="內文">  <text:span text:style-name="T28"> </text:span><text:span text:style-name="T29">       <text:s/></text:span><text:span text:style-name="T30">年</text:span><text:span text:style-name="T31"><text:s/></text:span><text:span text:style-name="T32">        </text:span><text:span text:style-name="T33">月</text:span><text:span text:style-name="T34"><text:s/></text:span><text:span text:style-name="T35">        </text:span><text:span text:style-name="T36">日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申請導覽之動線</text:span></text:p>
          </table:table-cell>
          <table:covered-table-cell/>
          <table:covered-table-cell/>
          <table:table-cell table:style-name="TableCell41" table:number-columns-spanned="3">
            <text:p text:style-name="內文"> 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申請導覽之時間</text:p>
            <text:p text:style-name="P45">(9:00~12:00、13:30~16:30)</text:p>
            <text:p text:style-name="P46"><text:span text:style-name="T47">請輸入起訖時間</text:span><text:span text:style-name="T48">（於預約時間內，安排1.5~2小時，請自行註明起迄時間，未註明者，以文獻館安排為準）</text:span></text:p>
          </table:table-cell>
          <table:covered-table-cell/>
          <table:covered-table-cell/>
          <table:table-cell table:style-name="TableCell49" table:number-columns-spanned="3">
            <text:p text:style-name="內文">  </text:p>
            <text:p text:style-name="內文"><text:span text:style-name="T50">      </text:span><text:span text:style-name="T51">月</text:span><text:span text:style-name="T52">     <text:s/></text:span><text:span text:style-name="T53">日</text:span><text:span text:style-name="T54">(</text:span><text:span text:style-name="T55">週</text:span><text:span text:style-name="T56">__)</text:span><text:span text:style-name="T57">     <text:s/></text:span><text:span text:style-name="T58">時</text:span><text:span text:style-name="T59">      <text:s/></text:span><text:span text:style-name="T60">分至</text:span><text:span text:style-name="T61">       <text:s/></text:span><text:span text:style-name="T62">時</text:span><text:span text:style-name="T63">      <text:s/></text:span><text:span text:style-name="T64">分</text:span></text:p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參加人數</text:span></text:p>
          </table:table-cell>
          <table:covered-table-cell/>
          <table:covered-table-cell/>
          <table:table-cell table:style-name="TableCell70" table:number-columns-spanned="3">
            <text:p text:style-name="內文"> 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集合地點</text:span><text:span text:style-name="T75">（路線起點）</text:span></text:p>
          </table:table-cell>
          <table:covered-table-cell/>
          <table:covered-table-cell/>
          <table:table-cell table:style-name="TableCell76" table:number-columns-spanned="3">
            <text:p text:style-name="內文"> 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聯絡人</text:span></text:p>
          </table:table-cell>
          <table:covered-table-cell/>
          <table:covered-table-cell/>
          <table:table-cell table:style-name="TableCell81" table:number-columns-spanned="3">
            <text:p text:style-name="內文"> 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聯絡電話</text:span></text:p>
          </table:table-cell>
          <table:covered-table-cell/>
          <table:covered-table-cell/>
          <table:table-cell table:style-name="TableCell86" table:number-columns-spanned="3">
            <text:p text:style-name="內文"><text:span text:style-name="T87">（</text:span>O<text:span text:style-name="T88">）：</text:span><text:span text:style-name="T89">       <text:s/></text:span><text:span text:style-name="T90">            </text:span>F A X<text:span text:style-name="T91">：</text:span><text:span text:style-name="T92">                          </text:span></text:p>
            <text:p text:style-name="內文"><text:span text:style-name="T93">（</text:span>H<text:span text:style-name="T94">）：</text:span><text:span text:style-name="T95">                       </text:span> <text:span text:style-name="T96">手機</text:span><text:span text:style-name="T97">：</text:span><text:span text:style-name="T98">       <text:s/>      </text:span><text:span text:style-name="T99">(</text:span><text:span text:style-name="T100">活動當日可聯絡</text:span><text:span text:style-name="T101">)</text:span></text:p>
            <text:p text:style-name="內文"> E-MAIL<text:span text:style-name="T102">：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text:span text:style-name="T106">茲申請</text:span><text:span text:style-name="T107">貴館</text:span><text:span text:style-name="T108">動線史蹟導覽服務</text:span><text:span text:style-name="T109">。本申請單位對其團員並無任何商業性質之收費行為。參加人員亦自行投保旅遊平安險。如有違反，同意並接受停止服務與負擔一切責任，絶無異議。</text:span></text:p>
            <text:p text:style-name="P110"><text:s text:c="3"/>此致<text:s/><text:s text:c="70"/></text:p>
            <text:p text:style-name="P111">臺北市立文獻館<text:s text:c="62"/></text:p>
            <text:p text:style-name="P112">申請單位：<text:s text:c="25"/>(請蓋章戳)</text:p>
            <text:p text:style-name="P113">代表人：<text:s text:c="27"/>(簽<text:s text:c="4"/>章)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註釋標題"><text:span text:style-name="T117">備</text:span><text:span text:style-name="T118">                 <text:s/></text:span><text:span text:style-name="T119">註</text:span></text:p>
          </table:table-cell>
          <table:table-cell table:style-name="TableCell120">
            <text:p text:style-name="P121">解說員</text:p>
          </table:table-cell>
          <table:table-cell table:style-name="TableCell122">
            <text:p text:style-name="P123"><text:span text:style-name="T124">編</text:span> <text:s/><text:span text:style-name="T125">號</text:span></text:p>
          </table:table-cell>
          <table:table-cell table:style-name="TableCell126">
            <text:p text:style-name="內文"> </text:p>
          </table:table-cell>
          <table:table-cell table:style-name="TableCell127">
            <text:p text:style-name="P128"><text:span text:style-name="T129">姓</text:span><text:span text:style-name="T130"> </text:span><text:span text:style-name="T131">名</text:span></text:p>
          </table:table-cell>
          <table:table-cell table:style-name="TableCell132">
            <text:p text:style-name="內文"> 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list text:style-name="LFO1" text:continue-numbering="true">
              <text:list-item>
                <text:p text:style-name="P136"><text:span text:style-name="T137">申請表請傳真至</text:span><text:span text:style-name="T138">(02)2311-5770</text:span><text:span text:style-name="T139">辦理</text:span><text:span text:style-name="T140">，有任何問題請洽業務</text:span><text:span text:style-name="T141">承辦人，電話：（</text:span><text:span text:style-name="T142">02</text:span><text:span text:style-name="T143">）</text:span><text:span text:style-name="T144">2311-5355</text:span><text:span text:style-name="T145">轉</text:span><text:span text:style-name="T146">20</text:span><text:span text:style-name="T147">。</text:span></text:p>
              </text:list-item>
              <text:list-item>
                <text:p text:style-name="P148"><text:span text:style-name="T149">解說員由本館安排，工作時間約</text:span><text:span text:style-name="T150">6</text:span><text:span text:style-name="T151">日並再以電話或</text:span><text:span text:style-name="T152">email</text:span><text:span text:style-name="T153">通知申請單位。</text:span></text:p>
              </text:list-item>
              <text:list-item>
                <text:p text:style-name="P154"><text:span text:style-name="T155">申請單位請於活動後</text:span><text:span text:style-name="T156">3</text:span><text:span text:style-name="T157">日內寄送導覽解說照片</text:span><text:span text:style-name="T158">2-3</text:span><text:span text:style-name="T159">張至本館</text:span><text:span text:style-name="T160">(</text:span><text:bookmark-start text:name="_Hlt155874163"/><text:bookmark-start text:name="_Hlt155874164"/><text:span text:style-name="T161">bt-10025@gov.taipei</text:span><text:span text:style-name="T162">)</text:span><text:span text:style-name="T163">，並主旨註明西元年月日、導覽路線</text:span><text:bookmark-end text:name="_Hlt155874163"/><text:bookmark-end text:name="_Hlt155874164"/><text:span text:style-name="T164">、申請單位</text:span><text:span text:style-name="T165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66"><text:span text:style-name="T167">修正日期</text:span><text:span text:style-name="T168">113.03.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709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瑛玲</meta:initial-creator>
    <dc:creator>陳昭秀</dc:creator>
    <meta:creation-date>2024-03-30T01:28:00Z</meta:creation-date>
    <dc:date>2024-05-13T09:52:00Z</dc:date>
    <meta:print-date>2024-01-11T06:01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36" meta:character-count="913" meta:row-count="6" meta:non-whitespace-character-count="778"/>
  </office:meta>
</office:document-meta>
</file>