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start" fo:margin-top="0in" fo:margin-left="0.0791in" fo:margin-right="0in">
        <style:tab-stops/>
      </style:paragraph-properties>
    </style:style>
    <style:style style:name="T2" style:parent-style-name="預設段落字型" style:family="text">
      <style:text-properties style:text-scale="102%"/>
    </style:style>
    <style:style style:name="T3" style:parent-style-name="預設段落字型" style:family="text">
      <style:text-properties style:font-name="標楷體" style:font-name-asian="標楷體" style:text-scale="110%" style:language-asian="zh" style:country-asian="TW"/>
    </style:style>
    <style:style style:name="T4" style:parent-style-name="預設段落字型" style:family="text">
      <style:text-properties style:font-name="標楷體" style:font-name-asian="標楷體" style:text-scale="110%" style:language-asian="zh" style:country-asian="TW"/>
    </style:style>
    <style:style style:name="T5" style:parent-style-name="預設段落字型" style:family="text">
      <style:text-properties style:font-name="標楷體" style:font-name-asian="標楷體" style:text-scale="110%" style:language-asian="zh" style:country-asian="TW"/>
    </style:style>
    <style:style style:name="T6" style:parent-style-name="預設段落字型" style:family="text">
      <style:text-properties style:font-name="標楷體" style:font-name-asian="標楷體" style:text-scale="110%" style:language-asian="zh" style:country-asian="TW"/>
    </style:style>
    <style:style style:name="P7" style:parent-style-name="內文" style:family="paragraph">
      <style:paragraph-properties fo:margin-top="0.0333in" fo:margin-left="0.079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text-scale="111%" fo:font-size="18pt" style:font-size-asian="18pt" style:language-asian="zh" style:country-asian="TW"/>
    </style:style>
    <style:style style:name="P9" style:parent-style-name="內文" style:family="paragraph">
      <style:paragraph-properties fo:margin-top="0.034in" fo:margin-left="0.079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text-scale="111%" fo:font-size="18pt" style:font-size-asian="18pt" style:language-asian="zh" style:country-asian="TW"/>
    </style:style>
    <style:style style:name="P11" style:parent-style-name="本文" style:family="paragraph">
      <style:paragraph-properties fo:text-align="start" fo:margin-top="0.0138in" fo:margin-left="0.079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-0.0229in" style:text-scale="102%" style:language-asian="zh" style:country-asian="TW"/>
    </style:style>
    <style:style style:name="T13" style:parent-style-name="預設段落字型" style:family="text">
      <style:text-properties style:font-name="標楷體" style:font-name-asian="標楷體" fo:letter-spacing="-0.0006in" style:text-scale="102%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451in" style:text-scale="102%" style:language-asian="zh" style:country-asian="TW"/>
    </style:style>
    <style:style style:name="T15" style:parent-style-name="預設段落字型" style:family="text">
      <style:text-properties style:font-name="標楷體" style:font-name-asian="標楷體" fo:letter-spacing="-0.0006in" style:text-scale="102%" style:language-asian="zh" style:country-asian="TW"/>
    </style:style>
    <style:style style:name="T16" style:parent-style-name="預設段落字型" style:family="text">
      <style:text-properties style:font-name="標楷體" style:font-name-asian="標楷體" fo:letter-spacing="-0.0006in" style:text-scale="102%" style:language-asian="zh" style:country-asian="TW"/>
    </style:style>
    <style:style style:name="T17" style:parent-style-name="預設段落字型" style:family="text">
      <style:text-properties style:font-name="標楷體" style:font-name-asian="標楷體" fo:letter-spacing="-0.0006in" style:text-scale="102%" style:language-asian="zh" style:country-asian="TW"/>
    </style:style>
    <style:style style:name="T18" style:parent-style-name="預設段落字型" style:family="text">
      <style:text-properties style:font-name="標楷體" style:font-name-asian="標楷體" fo:letter-spacing="-0.0451in" style:text-scale="102%" style:language-asian="zh" style:country-asian="TW"/>
    </style:style>
    <style:style style:name="T19" style:parent-style-name="預設段落字型" style:family="text">
      <style:text-properties style:font-name="標楷體" style:font-name-asian="標楷體" fo:letter-spacing="-0.0006in" style:text-scale="102%" style:language-asian="zh" style:country-asian="TW"/>
    </style:style>
    <style:style style:name="T20" style:parent-style-name="預設段落字型" style:family="text">
      <style:text-properties style:font-name="標楷體" style:font-name-asian="標楷體" fo:letter-spacing="-0.0451in" style:text-scale="102%" style:language-asian="zh" style:country-asian="TW"/>
    </style:style>
    <style:style style:name="T21" style:parent-style-name="預設段落字型" style:family="text">
      <style:text-properties style:font-name="標楷體" style:font-name-asian="標楷體" fo:letter-spacing="-0.0006in" style:text-scale="102%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-0.1194in" style:text-scale="102%" style:language-asian="zh" style:country-asian="TW"/>
    </style:style>
    <style:style style:name="T23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24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25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27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28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31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32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T33" style:parent-style-name="預設段落字型" style:family="text">
      <style:text-properties style:font-name="標楷體" style:font-name-asian="標楷體" fo:letter-spacing="-0.0111in" style:language-asian="zh" style:country-asian="TW"/>
    </style:style>
    <style:style style:name="P34" style:parent-style-name="本文" style:family="paragraph">
      <style:paragraph-properties fo:text-align="start" fo:margin-top="0.002in" fo:margin-left="0.5791in" fo:margin-righ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36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37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38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P39" style:parent-style-name="本文" style:family="paragraph">
      <style:paragraph-properties fo:text-align="start" fo:margin-left="0.5791in" fo:margin-right="0.2048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388in" style:text-scale="102%" style:language-asian="zh" style:country-asian="TW"/>
    </style:style>
    <style:style style:name="T41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42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43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44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388in" style:text-scale="102%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388in" style:text-scale="102%" style:language-asian="zh" style:country-asian="TW"/>
    </style:style>
    <style:style style:name="T47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388in" style:text-scale="102%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388in" style:text-scale="102%" style:language-asian="zh" style:country-asian="TW"/>
    </style:style>
    <style:style style:name="T50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-0.0388in" style:text-scale="102%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-0.0388in" style:text-scale="102%" style:language-asian="zh" style:country-asian="TW"/>
    </style:style>
    <style:style style:name="T53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54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55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56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1215in" style:text-scale="102%" style:language-asian="zh" style:country-asian="TW"/>
    </style:style>
    <style:style style:name="T58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59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P60" style:parent-style-name="本文" style:family="paragraph">
      <style:paragraph-properties fo:text-align="start" fo:margin-right="0in"/>
      <style:text-properties style:font-name="標楷體" style:font-name-asian="標楷體" fo:font-size="9pt" style:font-size-asian="9pt" style:language-asian="zh" style:country-asian="TW"/>
    </style:style>
    <style:style style:name="P61" style:parent-style-name="本文" style:family="paragraph">
      <style:paragraph-properties fo:margin-top="0in"/>
    </style:style>
    <style:style style:name="T62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63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64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65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66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67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T68" style:parent-style-name="預設段落字型" style:family="text">
      <style:text-properties style:font-name="標楷體" style:font-name-asian="標楷體" style:text-scale="102%" style:language-asian="zh" style:country-asian="TW"/>
    </style:style>
    <style:style style:name="P69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style:text-scale="102%" style:language-asian="zh" style:country-asian="TW"/>
    </style:style>
    <style:style style:name="P70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style:text-scale="102%" style:language-asian="zh" style:country-asian="TW"/>
    </style:style>
    <style:style style:name="P71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style:text-scale="102%" style:language-asian="zh" style:country-asian="TW"/>
    </style:style>
    <style:style style:name="P72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style:text-scale="102%" style:language-asian="zh" style:country-asian="TW"/>
    </style:style>
    <style:style style:name="P73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style:text-scale="102%" style:language-asian="zh" style:country-asian="TW"/>
    </style:style>
    <style:style style:name="P74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style:text-scale="102%" style:language-asian="zh" style:country-asian="TW"/>
    </style:style>
    <style:style style:name="P75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style:text-scale="102%" style:language-asian="zh" style:country-asian="TW"/>
    </style:style>
    <style:style style:name="P76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style:text-scale="102%" style:language-asian="zh" style:country-asian="TW"/>
    </style:style>
    <style:style style:name="P77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style:text-scale="102%" style:language-asian="zh" style:country-asian="TW"/>
    </style:style>
    <style:style style:name="P78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style:text-scale="102%" style:language-asian="zh" style:country-asian="TW"/>
    </style:style>
    <style:style style:name="P79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style:text-scale="102%" style:language-asian="zh" style:country-asian="TW"/>
    </style:style>
    <style:style style:name="P80" style:parent-style-name="本文" style:family="paragraph">
      <style:paragraph-properties fo:margin-left="3.8972in" fo:text-indent="2.875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81" style:parent-style-name="內文" style:family="paragraph">
      <style:paragraph-properties fo:text-align="center" fo:margin-top="0.034in" fo:margin-left="0.0006in">
        <style:tab-stops>
          <style:tab-stop style:type="left" style:position="0.4805in"/>
          <style:tab-stop style:type="left" style:position="0.9611in"/>
          <style:tab-stop style:type="left" style:position="1.4416in"/>
          <style:tab-stop style:type="left" style:position="1.9222in"/>
          <style:tab-stop style:type="left" style:position="2.2777in"/>
          <style:tab-stop style:type="left" style:position="2.634in"/>
          <style:tab-stop style:type="left" style:position="2.9895in"/>
          <style:tab-stop style:type="left" style:position="3.4701in"/>
          <style:tab-stop style:type="left" style:position="3.8256in"/>
          <style:tab-stop style:type="left" style:position="4.1812in"/>
          <style:tab-stop style:type="left" style:position="4.5368in"/>
          <style:tab-stop style:type="left" style:position="4.893in"/>
          <style:tab-stop style:type="left" style:position="5.3736in"/>
          <style:tab-stop style:type="left" style:position="5.7291in"/>
          <style:tab-stop style:type="left" style:position="6.0847in"/>
          <style:tab-stop style:type="left" style:position="6.44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83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84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85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86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87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88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89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90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91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92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93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94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95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96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97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98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99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100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101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102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103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104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T105" style:parent-style-name="預設段落字型" style:family="text">
      <style:text-properties style:font-name="標楷體" style:font-name-asian="標楷體" style:text-scale="110%" fo:font-size="16pt" style:font-size-asian="16pt"/>
    </style:style>
    <style:style style:name="P106" style:parent-style-name="內文" style:family="paragraph">
      <style:paragraph-properties fo:text-align="center" fo:margin-top="0.034in" fo:margin-left="0.00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112%" fo:font-size="16pt" style:font-size-asian="16pt" style:language-asian="zh" style:country-asian="TW"/>
    </style:style>
  </office:automatic-styles>
  <office:body>
    <office:text text:use-soft-page-breaks="true">
      <text:p text:style-name="P1"><text:span text:style-name="T2"><text:s/></text:span></text:p>
      <text:h text:style-name="標題1" text:outline-level="1"><text:span text:style-name="T3">財團法人</text:span><text:span text:style-name="T4">○○○</text:span><text:span text:style-name="T5">第一屆董〈監〉會指定書</text:span><text:span text:style-name="T6"><text:s/></text:span></text:h>
      <text:p text:style-name="P7"><text:span text:style-name="T8"><text:s/></text:span></text:p>
      <text:p text:style-name="P9"><text:span text:style-name="T10"><text:s/></text:span></text:p>
      <text:p text:style-name="P11"><text:span text:style-name="T12">一、</text:span><text:span text:style-name="T13">茲訂</text:span><text:span text:style-name="T14">定</text:span><text:span text:style-name="T15">『財團法人</text:span><text:span text:style-name="T16">○○○</text:span><text:span text:style-name="T17">捐助暨組織章程</text:span><text:span text:style-name="T18">』</text:span><text:span text:style-name="T19">乙</text:span><text:span text:style-name="T20">種</text:span><text:span text:style-name="T21">〈如附件</text:span><text:span text:style-name="T22">〉</text:span><text:span text:style-name="T23"><text:s/></text:span><text:span text:style-name="T24">二、茲依上揭章程第</text:span><text:span text:style-name="T25">○</text:span><text:span text:style-name="T26">條規定指定</text:span><text:span text:style-name="T27">○○○</text:span><text:span text:style-name="T28">、</text:span><text:span text:style-name="T29">○○○</text:span><text:span text:style-name="T30">、</text:span><text:span text:style-name="T31">○○○</text:span><text:span text:style-name="T32">、</text:span><text:span text:style-name="T33">…</text:span></text:p>
      <text:p text:style-name="P34"><text:span text:style-name="T35">等</text:span><text:span text:style-name="T36">○</text:span><text:span text:style-name="T37">人為本法人第一屆董事。</text:span><text:span text:style-name="T38"><text:s/></text:span></text:p>
      <text:p text:style-name="P39"><text:span text:style-name="T40">三、</text:span><text:span text:style-name="T41">茲依上揭章程第</text:span><text:span text:style-name="T42">○</text:span><text:span text:style-name="T43">條規定指定</text:span><text:span text:style-name="T44">○○</text:span><text:span text:style-name="T45">○</text:span><text:span text:style-name="T46">、</text:span><text:span text:style-name="T47">○○</text:span><text:span text:style-name="T48">○</text:span><text:span text:style-name="T49">、</text:span><text:span text:style-name="T50">○○</text:span><text:span text:style-name="T51">○</text:span><text:span text:style-name="T52">、</text:span><text:span text:style-name="T53">…</text:span><text:span text:style-name="T54">等</text:span><text:span text:style-name="T55">○</text:span><text:span text:style-name="T56">人為本法人第一屆監察人</text:span><text:span text:style-name="T57">。</text:span><text:span text:style-name="T58">〈無監察人者免列〉</text:span><text:span text:style-name="T59"><text:s/></text:span></text:p>
      <text:p text:style-name="P60"/>
      <text:p text:style-name="P61"><text:span text:style-name="T62"><text:s/></text:span></text:p>
      <text:p text:style-name="本文"><text:span text:style-name="T63"><text:s/></text:span></text:p>
      <text:p text:style-name="本文"><text:span text:style-name="T64"><text:s/></text:span></text:p>
      <text:p text:style-name="本文"><text:span text:style-name="T65"><text:s/></text:span></text:p>
      <text:p text:style-name="本文"><text:span text:style-name="T66"><text:s/></text:span></text:p>
      <text:p text:style-name="本文"><text:span text:style-name="T67"><text:s/></text:span></text:p>
      <text:p text:style-name="本文"><text:span text:style-name="T68"><text:s/></text:span></text:p>
      <text:p text:style-name="P69"><text:s/>捐助人：<text:s text:c="7"/>（簽章）<text:s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中</text:span><text:span text:style-name="T83"><text:tab/></text:span><text:span text:style-name="T84">華</text:span><text:span text:style-name="T85"><text:tab/></text:span><text:span text:style-name="T86">民</text:span><text:span text:style-name="T87"><text:tab/></text:span><text:span text:style-name="T88">國</text:span><text:span text:style-name="T89"><text:tab/></text:span><text:span text:style-name="T90"><text:tab/></text:span><text:span text:style-name="T91"><text:tab/></text:span><text:span text:style-name="T92"><text:tab/></text:span><text:span text:style-name="T93">年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月</text:span><text:span text:style-name="T100"><text:tab/></text:span><text:span text:style-name="T101"><text:tab/></text:span><text:span text:style-name="T102"><text:tab/></text:span><text:span text:style-name="T103"><text:tab/></text:span><text:span text:style-name="T104">日</text:span><text:span text:style-name="T105"><text:s/></text:span></text:p>
      <text:p text:style-name="P106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263in" fo:margin-left="0.0791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 fo:margin-top="0.0069in" fo:margin-right="0.0729in"/>
      <style:text-properties fo:font-size="17.5pt" style:font-size-asian="17.5pt" style:font-size-complex="17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0.709in" fo:margin-bottom="0.193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4-8®½§U¤H«ü©w®Ñ½d¨Ò.doc</dc:title>
    <meta:initial-creator>r3-11</meta:initial-creator>
    <dc:creator>田穗秖</dc:creator>
    <meta:creation-date>2019-09-14T09:16:00Z</meta:creation-date>
    <dc:date>2019-09-14T09:16:00Z</dc:date>
    <meta:template xlink:href="Normal" xlink:type="simple"/>
    <meta:editing-cycles>2</meta:editing-cycles>
    <meta:editing-duration>PT0S</meta:editing-duration>
    <meta:user-defined meta:name="Created" meta:value-type="date">2004-01-28T00:00:00Z</meta:user-defined>
    <meta:user-defined meta:name="Creator">PScript5.dll Version 5.2</meta:user-defined>
    <meta:user-defined meta:name="LastSaved" meta:value-type="date">2019-09-14T00:00:00Z</meta:user-defined>
    <meta:document-statistic meta:page-count="1" meta:paragraph-count="1" meta:word-count="33" meta:character-count="222" meta:row-count="1" meta:non-whitespace-character-count="190"/>
  </office:meta>
</office:document-meta>
</file>