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1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〈" style:num-suffix="〉" style:num-format="1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〈" style:num-suffix="〉" style:num-format="一, 十, 一百(繁), ..." text:start-value="4">
        <style:list-level-properties text:space-before="2in" text:min-label-width="0.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end"/>
      <style:text-properties style:font-name="標楷體" style:font-name-asian="標楷體" style:font-weight-complex="bold" fo:font-size="14pt" style:font-size-asian="14pt"/>
    </style:style>
    <style:style style:name="P3" style:parent-style-name="內文" style:family="paragraph">
      <style:paragraph-properties fo:text-align="end"/>
      <style:text-properties style:font-name="標楷體" style:font-name-asian="標楷體" style:font-weight-complex="bold" fo:font-size="14pt" style:font-size-asian="14pt"/>
    </style:style>
    <style:style style:name="P4" style:parent-style-name="內文" style:family="paragraph">
      <style:paragraph-properties fo:margin-left="0.327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margin-left="1.4513in" fo:text-indent="-1.118in">
        <style:tab-stops>
          <style:tab-stop style:type="left" style:position="-0.3263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left="1.1034in" fo:text-indent="-0.7763in">
        <style:tab-stops>
          <style:tab-stop style:type="left" style:position="0.0215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left="1.2965in" fo:text-indent="-0.9701in">
        <style:tab-stops>
          <style:tab-stop style:type="left" style:position="-0.1715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left="1.9194in" fo:text-indent="-0.5812in">
        <style:tab-stops>
          <style:tab-stop style:type="left" style:position="-0.7944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left="1.9194in" fo:text-indent="-0.5812in">
        <style:tab-stops>
          <style:tab-stop style:type="left" style:position="-0.7944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left="1.9194in" fo:text-indent="-0.5812in">
        <style:tab-stops>
          <style:tab-stop style:type="left" style:position="-0.7944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本文縮排3" style:family="paragraph">
      <style:paragraph-properties fo:margin-left="1.2965in" fo:text-indent="-0.9701in">
        <style:tab-stops>
          <style:tab-stop style:type="left" style:position="-0.1715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本文縮排3" style:family="paragraph">
      <style:paragraph-properties fo:margin-left="1.2965in" fo:text-indent="-0.9701in">
        <style:tab-stops>
          <style:tab-stop style:type="left" style:position="-0.171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本文縮排3" style:family="paragraph">
      <style:paragraph-properties fo:margin-left="0.327in" fo:text-indent="0in">
        <style:tab-stops>
          <style:tab-stop style:type="left" style:position="0.7979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本文縮排3" style:family="paragraph">
      <style:paragraph-properties fo:margin-left="1.2965in" fo:text-indent="-0.9701in">
        <style:tab-stops>
          <style:tab-stop style:type="left" style:position="-0.1715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本文縮排3" style:family="paragraph">
      <style:paragraph-properties fo:margin-left="1.2965in" fo:text-indent="-0.9701in">
        <style:tab-stops>
          <style:tab-stop style:type="left" style:position="-0.1715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本文縮排3" style:family="paragraph">
      <style:paragraph-properties fo:margin-left="1.2965in" fo:text-indent="-0.9701in">
        <style:tab-stops>
          <style:tab-stop style:type="left" style:position="-0.1715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本文縮排3" style:family="paragraph">
      <style:paragraph-properties fo:margin-left="1.2965in" fo:text-indent="-0.9701in">
        <style:tab-stops>
          <style:tab-stop style:type="left" style:position="-0.1715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本文縮排3" style:family="paragraph">
      <style:paragraph-properties fo:margin-left="1.2951in" fo:text-indent="0in">
        <style:tab-stops>
          <style:tab-stop style:type="left" style:position="-0.1701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本文縮排3" style:family="paragraph">
      <style:paragraph-properties fo:margin-left="1.1034in" fo:text-indent="-0.7763in">
        <style:tab-stops>
          <style:tab-stop style:type="left" style:position="0.0215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本文縮排3" style:family="paragraph">
      <style:paragraph-properties fo:margin-left="1.4888in" fo:text-indent="-1.1625in">
        <style:tab-stops>
          <style:tab-stop style:type="left" style:position="-0.3638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本文縮排3" style:family="paragraph">
      <style:paragraph-properties fo:margin-left="1.1034in" fo:text-indent="-0.7763in">
        <style:tab-stops>
          <style:tab-stop style:type="left" style:position="0.0215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本文縮排3" style:family="paragraph">
      <style:paragraph-properties fo:margin-left="1.2965in" fo:text-indent="-0.9701in">
        <style:tab-stops>
          <style:tab-stop style:type="left" style:position="-0.1715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本文縮排3" style:family="paragraph">
      <style:paragraph-properties fo:margin-left="1.2965in" fo:text-indent="-0.9701in">
        <style:tab-stops>
          <style:tab-stop style:type="left" style:position="-0.1715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本文縮排3" style:family="paragraph">
      <style:paragraph-properties fo:margin-left="1.1034in" fo:text-indent="-0.7763in">
        <style:tab-stops>
          <style:tab-stop style:type="left" style:position="0.0215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本文縮排3" style:list-style-name="LFO2" style:family="paragraph">
      <style:paragraph-properties>
        <style:tab-stops>
          <style:tab-stop style:type="left" style:position="-0.0833in"/>
          <style:tab-stop style:type="left" style:position="0in"/>
          <style:tab-stop style:type="left" style:position="0.0416in"/>
          <style:tab-stop style:type="left" style:position="0.1666in"/>
          <style:tab-stop style:type="left" style:position="0.2916in"/>
          <style:tab-stop style:type="left" style:position="0.4166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本文縮排3" style:list-style-name="LFO2" style:family="paragraph">
      <style:paragraph-properties>
        <style:tab-stops>
          <style:tab-stop style:type="left" style:position="-0.0833in"/>
          <style:tab-stop style:type="left" style:position="0in"/>
          <style:tab-stop style:type="left" style:position="0.0416in"/>
          <style:tab-stop style:type="left" style:position="0.1666in"/>
          <style:tab-stop style:type="left" style:position="0.2916in"/>
          <style:tab-stop style:type="left" style:position="0.4166in"/>
        </style:tab-stops>
      </style:paragraph-properties>
      <style:text-properties style:font-name="標楷體" style:font-name-asian="標楷體" fo:font-size="14pt" style:font-size-asian="14pt"/>
    </style:style>
    <style:style style:name="P27" style:parent-style-name="本文縮排3" style:list-style-name="LFO2" style:family="paragraph">
      <style:paragraph-properties>
        <style:tab-stops>
          <style:tab-stop style:type="left" style:position="-0.0833in"/>
          <style:tab-stop style:type="left" style:position="0in"/>
          <style:tab-stop style:type="left" style:position="0.0416in"/>
          <style:tab-stop style:type="left" style:position="0.1666in"/>
          <style:tab-stop style:type="left" style:position="0.2916in"/>
          <style:tab-stop style:type="left" style:position="0.4166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本文縮排3" style:list-style-name="LFO2" style:family="paragraph">
      <style:paragraph-properties>
        <style:tab-stops>
          <style:tab-stop style:type="left" style:position="-0.0833in"/>
          <style:tab-stop style:type="left" style:position="0in"/>
          <style:tab-stop style:type="left" style:position="0.0416in"/>
          <style:tab-stop style:type="left" style:position="0.1666in"/>
          <style:tab-stop style:type="left" style:position="0.2916in"/>
          <style:tab-stop style:type="left" style:position="0.4166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本文縮排3" style:list-style-name="LFO2" style:family="paragraph">
      <style:paragraph-properties>
        <style:tab-stops>
          <style:tab-stop style:type="left" style:position="-0.0833in"/>
          <style:tab-stop style:type="left" style:position="0in"/>
          <style:tab-stop style:type="left" style:position="0.0416in"/>
          <style:tab-stop style:type="left" style:position="0.1666in"/>
          <style:tab-stop style:type="left" style:position="0.2916in"/>
          <style:tab-stop style:type="left" style:position="0.4166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本文縮排3" style:list-style-name="LFO2" style:family="paragraph">
      <style:paragraph-properties>
        <style:tab-stops>
          <style:tab-stop style:type="left" style:position="-0.0833in"/>
          <style:tab-stop style:type="left" style:position="0in"/>
          <style:tab-stop style:type="left" style:position="0.0416in"/>
          <style:tab-stop style:type="left" style:position="0.1666in"/>
          <style:tab-stop style:type="left" style:position="0.2916in"/>
          <style:tab-stop style:type="left" style:position="0.4166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本文縮排3" style:family="paragraph">
      <style:paragraph-properties fo:margin-left="1.2965in" fo:text-indent="-0.9701in">
        <style:tab-stops>
          <style:tab-stop style:type="left" style:position="-0.0465in"/>
          <style:tab-stop style:type="left" style:position="0.0784in"/>
          <style:tab-stop style:type="left" style:position="0.2034in"/>
          <style:tab-stop style:type="left" style:position="0.3284in"/>
          <style:tab-stop style:type="left" style:position="0.4534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本文縮排3" style:family="paragraph">
      <style:paragraph-properties fo:margin-left="1.2965in" fo:text-indent="-0.9701in">
        <style:tab-stops>
          <style:tab-stop style:type="left" style:position="-0.0465in"/>
          <style:tab-stop style:type="left" style:position="0.0784in"/>
          <style:tab-stop style:type="left" style:position="0.2034in"/>
          <style:tab-stop style:type="left" style:position="0.3284in"/>
          <style:tab-stop style:type="left" style:position="0.4534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本文縮排3" style:family="paragraph">
      <style:paragraph-properties fo:margin-left="1.2965in" fo:text-indent="-0.9701in">
        <style:tab-stops>
          <style:tab-stop style:type="left" style:position="-0.0465in"/>
          <style:tab-stop style:type="left" style:position="0.0784in"/>
          <style:tab-stop style:type="left" style:position="0.2034in"/>
          <style:tab-stop style:type="left" style:position="0.3284in"/>
          <style:tab-stop style:type="left" style:position="0.4534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本文縮排3" style:family="paragraph">
      <style:paragraph-properties fo:margin-left="1.1034in" fo:text-indent="-0.7763in">
        <style:tab-stops>
          <style:tab-stop style:type="left" style:position="0.1465in"/>
          <style:tab-stop style:type="left" style:position="0.2715in"/>
          <style:tab-stop style:type="left" style:position="0.3965in"/>
          <style:tab-stop style:type="left" style:position="0.5215in"/>
          <style:tab-stop style:type="left" style:position="0.6465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本文縮排3" style:family="paragraph">
      <style:paragraph-properties fo:margin-left="1.2965in" fo:text-indent="-0.9701in">
        <style:tab-stops>
          <style:tab-stop style:type="left" style:position="-0.0465in"/>
          <style:tab-stop style:type="left" style:position="0.0784in"/>
          <style:tab-stop style:type="left" style:position="0.2034in"/>
          <style:tab-stop style:type="left" style:position="0.3284in"/>
          <style:tab-stop style:type="left" style:position="0.4534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本文縮排3" style:family="paragraph">
      <style:paragraph-properties fo:margin-left="1.2965in" fo:text-indent="-0.9701in">
        <style:tab-stops>
          <style:tab-stop style:type="left" style:position="-0.0465in"/>
          <style:tab-stop style:type="left" style:position="0.0784in"/>
          <style:tab-stop style:type="left" style:position="0.2034in"/>
          <style:tab-stop style:type="left" style:position="0.3284in"/>
          <style:tab-stop style:type="left" style:position="0.4534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本文縮排3" style:family="paragraph">
      <style:paragraph-properties fo:margin-left="1.2965in" fo:text-indent="-0.9701in">
        <style:tab-stops>
          <style:tab-stop style:type="left" style:position="-0.0465in"/>
          <style:tab-stop style:type="left" style:position="0.0784in"/>
          <style:tab-stop style:type="left" style:position="0.2034in"/>
          <style:tab-stop style:type="left" style:position="0.3284in"/>
          <style:tab-stop style:type="left" style:position="0.4534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本文縮排3" style:family="paragraph">
      <style:paragraph-properties fo:margin-left="1.2965in" fo:text-indent="-0.9701in">
        <style:tab-stops>
          <style:tab-stop style:type="left" style:position="-0.0465in"/>
          <style:tab-stop style:type="left" style:position="0.0784in"/>
          <style:tab-stop style:type="left" style:position="0.2034in"/>
          <style:tab-stop style:type="left" style:position="0.3284in"/>
          <style:tab-stop style:type="left" style:position="0.4534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本文縮排3" style:family="paragraph">
      <style:paragraph-properties fo:margin-left="1.2965in" fo:text-indent="-0.9701in">
        <style:tab-stops>
          <style:tab-stop style:type="left" style:position="-0.0465in"/>
          <style:tab-stop style:type="left" style:position="0.0784in"/>
          <style:tab-stop style:type="left" style:position="0.2034in"/>
          <style:tab-stop style:type="left" style:position="0.3284in"/>
          <style:tab-stop style:type="left" style:position="0.4534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本文縮排3" style:family="paragraph">
      <style:paragraph-properties fo:margin-left="1.2965in" fo:text-indent="-0.9701in">
        <style:tab-stops>
          <style:tab-stop style:type="left" style:position="-0.0465in"/>
          <style:tab-stop style:type="left" style:position="0.0784in"/>
          <style:tab-stop style:type="left" style:position="0.2034in"/>
          <style:tab-stop style:type="left" style:position="0.3284in"/>
          <style:tab-stop style:type="left" style:position="0.4534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本文縮排3" style:family="paragraph">
      <style:paragraph-properties fo:margin-left="1.2965in" fo:text-indent="-0.9701in">
        <style:tab-stops>
          <style:tab-stop style:type="left" style:position="-0.0465in"/>
          <style:tab-stop style:type="left" style:position="0.0784in"/>
          <style:tab-stop style:type="left" style:position="0.2034in"/>
          <style:tab-stop style:type="left" style:position="0.3284in"/>
          <style:tab-stop style:type="left" style:position="0.4534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本文縮排3" style:family="paragraph">
      <style:paragraph-properties fo:line-height="0.1944in" fo:margin-left="1.1027in" fo:text-indent="-0.7756in">
        <style:tab-stops>
          <style:tab-stop style:type="left" style:position="0.1472in"/>
          <style:tab-stop style:type="left" style:position="0.2722in"/>
          <style:tab-stop style:type="left" style:position="0.3972in"/>
          <style:tab-stop style:type="left" style:position="0.5222in"/>
          <style:tab-stop style:type="left" style:position="0.6472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本文縮排3" style:family="paragraph">
      <style:paragraph-properties fo:line-height="0.1944in" fo:margin-left="1.1027in" fo:text-indent="-0.7756in">
        <style:tab-stops>
          <style:tab-stop style:type="left" style:position="0.1472in"/>
          <style:tab-stop style:type="left" style:position="0.2722in"/>
          <style:tab-stop style:type="left" style:position="0.3972in"/>
          <style:tab-stop style:type="left" style:position="0.5222in"/>
          <style:tab-stop style:type="left" style:position="0.6472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本文縮排3" style:family="paragraph">
      <style:paragraph-properties fo:line-height="0.1944in" fo:margin-left="0.0833in" fo:text-indent="1.1666in">
        <style:tab-stops>
          <style:tab-stop style:type="left" style:position="1.1666in"/>
          <style:tab-stop style:type="left" style:position="1.2916in"/>
          <style:tab-stop style:type="left" style:position="1.4166in"/>
          <style:tab-stop style:type="left" style:position="1.5416in"/>
          <style:tab-stop style:type="left" style:position="1.666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財團法人○○○○○○捐助暨組織章程</text:p>
      <text:p text:style-name="P2">○○年○○月○○日訂定</text:p>
      <text:p text:style-name="P3">○○年○○月○○日法字○○號修正</text:p>
      <text:p text:style-name="P4">第○○條：本法人定名為財團法人○○○○○〈以下稱為本法人〉</text:p>
      <text:p text:style-name="P5">第○○條：本法人主事務所設於臺北市○路○段○號。</text:p>
      <text:p text:style-name="P6">第○○條：本法人本於○○○之精神，以宣揚○○○教義為宗旨。</text:p>
      <text:p text:style-name="P7">第○○條：本法人為達成○○條所定之宗旨，依據相關法令辦理下列目的事業：〈視各法人辦理目的事業項目之多寡填列〉</text:p>
      <text:p text:style-name="P8">一、……………………</text:p>
      <text:p text:style-name="P9">二、……………………..</text:p>
      <text:p text:style-name="P10">三、…………………….</text:p>
      <text:p text:style-name="P11">第○○條：本法人之財產〈包括動產、不動產及其他產權〉由○○○等捐助，捐助金額為新台幣○○元整，財務〈或不動產〉○○○〈請舉列〉折新台幣○○○元，合計總額為新台幣○○○元整。</text:p>
      <text:p text:style-name="P12">第○○條：本法人設董事會，置董事○人〈應為奇數，五人以上，三十一人以下〉，上屆董事會於董事任期屆滿前，自熱心奉獻之信﹙教﹚徒中選舉○人；及自宗教文化、古蹟、法律、會計、建築、醫療等領域學有專長之人士中選舉○人擔任之，以舉手表決或投票方式選出〈提名應選出名額一倍到兩倍之候選人，以無記名﹙一﹚單記名﹙二﹚連記法﹙三﹚限制連記法選舉之，但主要捐助人及其配偶或三親等以內親屬不得超過三分之一〉。</text:p>
      <text:p text:style-name="P13">第○○條：捐助人應行聘任第一屆董事後召開董事會推選董事長。</text:p>
      <text:p text:style-name="P14">第○○條：董事選出後，上屆董事長應召開新當選董事之會議推選下屆董事長，如遇期不為召集時，由得票人最多數之董事召集之，如仍不召集時，由次多數之董事召集之。前項各董事召開會議之期限均為一個月。</text:p>
      <text:p text:style-name="P15">第○○條：本法人設監察人會，置監察人○人〈以不超過董事會名額三分之一為原則〉，監察本法人業務、財務等一切事務，由…..〈請參照前條範例敘明監察人產生方式〉。〈置監察人者方須有此條款，以下有關監察人會組織、權責事項部分可視情況所需要訂定〉。</text:p>
      <text:p text:style-name="P16">第○○條：本法人置常務董事○人，由……..〈請參照前條範例敘明常務董事產生方式〉。〈註：置常務董事者方須有此條款，無則免。〉</text:p>
      <text:p text:style-name="P17">第○○條：本法人置董事長一人，由全體董事以舉手表決或投票〈無記名單記投票法〉互選之，以得全體董事過半數之票數者為當選，如無人得全體董事過半數之票數時，就得票比較多數之首二名重行投票以得較多票數者為當選。</text:p>
      <text:p text:style-name="P18">董事長對內總理會務，對外代表本法人。</text:p>
      <text:p text:style-name="P19">第○○條：董事、監察人任期○年，連選得連任。</text:p>
      <text:p text:style-name="P20">第○○條：董事會應在當屆董事任期屆滿兩個月前開會選舉下屆董事〈及監察人〉，經報請主管機關許可後向法院辦變更登記。</text:p>
      <text:soft-page-break/>
      <text:p text:style-name="P21">第○○條：董事〈及監察人〉有違法或失職等情事，得經董事會投票罷免之。</text:p>
      <text:p text:style-name="P22">第○○條：前條罷免案之投票，應有全體董事三分之二以上出席，以出席人<text:s/>數過半數贊成票通過罷免案。</text:p>
      <text:p text:style-name="P23">第○○條：董事辭職或因故無法行使職權由董事會補選適當人員繼任，其任期以補足原任者任期為限。</text:p>
      <text:p text:style-name="P24">第○○條：董事會之職權：</text:p>
      <text:list text:style-name="LFO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25">經費之籌畫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預算及決算之審核及擬定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基金、財產之管理、運用及處分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目的事業之變更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章程變更之擬議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">其他有關重大業務之決議事項。</text:p>
                    </text:list-item>
                  </text:list>
                </text:list-item>
              </text:list>
            </text:list-item>
          </text:list>
        </text:list-item>
      </text:list>
      <text:p text:style-name="P31">第○○條：董事會每○個月由董事長召開乙次，如董事長認為必要或現任董事○分之○書面請求時，得召集臨時會。董事長拒不召開時，得經過半數董事推舉董事一人報經主管機關許可自行召開之。董事會任期屆滿董事長不辦理改選〈聘〉時，比照前項規定辦理之。</text:p>
      <text:p text:style-name="P32">第○○條：董事會除另有規定外須有全體董事過半數之出席，方得開會，其決議以出席過半數之同意行之。至本法人財產及不動產之處分、變更或設定負擔，須經全體董事三分之二以上之同意，並填造詳明之使用計畫書報主管機關核准後，始得為之。</text:p>
      <text:p text:style-name="P33">第○○條：董事無法親自出席董事會時，得委託其他董事代理出席，但受託人僅限接受一人之委託；其委託事項依委託書內容定之。</text:p>
      <text:p text:style-name="P34">第○○條：為達成本法人宗旨，得接受個人或有關單位之捐贈〈獻〉。</text:p>
      <text:p text:style-name="P35">第○○條：本法人會計年度自每年一月一日起至同年十二月三十一日止，其決算經董事會審核後，報請主管機關核備。</text:p>
      <text:p text:style-name="P36">第○○條：本法人之會計制度採權責發生制，應設置必要之會計帳簿或帳冊，經費收支須取得合法憑證並詳實列帳。</text:p>
      <text:p text:style-name="P37">第○○條：本法人應於本年度開始前三個月，擬具年度預算書及業務計畫書，提經董事會通過後報請主管機關核備。</text:p>
      <text:p text:style-name="P38">第○○條：本法人應於年度終了後三個月內辦理決算，造具年度決算及業務執行書，經董事會審定後送請主管機關核備。</text:p>
      <text:p text:style-name="P39">第○○條：本法人之基金應存於金融機構，而各項收入除零用金外，均應存放於金融機構。</text:p>
      <text:p text:style-name="P40">第○○條：本法人之基金祇得動用基金孳息，不得動用本金，且不得移作與目的事業無關之用途。〈本條適用以捐助基金成立財團法人者〉</text:p>
      <text:p text:style-name="P41">第○○條：本法人永久存立，如因特殊原因解散時，其所有財產不得歸屬任何個人或私人企業團體，應歸屬本法人主事務所所在地之地方自治團體。</text:p>
      <text:p text:style-name="P42">第○○條：本章程未規定事項悉依有關法令規定辦理。</text:p>
      <text:p text:style-name="P43">第○○條：本章程經報奉主管機關核准並完成法定程序後施行，修改時亦</text:p>
      <text:p text:style-name="P44"><text:span text:style-name="T45">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indent="-0.7916in">
        <style:tab-stops>
          <style:tab-stop style:type="left" style:position="1.125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1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prefix="〈" style:num-suffix="〉" style:num-format="1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〈" style:num-suffix="〉" style:num-format="一, 十, 一百(繁), ..." text:start-value="4">
        <style:list-level-properties text:space-before="2in" text:min-label-width="0.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6784in" fo:margin-left="0.7875in" fo:margin-bottom="0.6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二</dc:title>
    <meta:initial-creator>台北市政府聯合採購案</meta:initial-creator>
    <dc:creator>吳芳君</dc:creator>
    <meta:creation-date>2015-12-29T06:48:00Z</meta:creation-date>
    <dc:date>2015-12-29T06:51:00Z</dc:date>
    <meta:template xlink:href="Normal" xlink:type="simple"/>
    <meta:editing-cycles>4</meta:editing-cycles>
    <meta:editing-duration>PT120S</meta:editing-duration>
    <meta:document-statistic meta:page-count="2" meta:paragraph-count="3" meta:word-count="296" meta:character-count="1983" meta:row-count="14" meta:non-whitespace-character-count="1690"/>
  </office:meta>
</office:document-meta>
</file>