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註解文字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18pt" style:font-size-asian="18pt"/>
    </style:style>
    <style:style style:name="P2" style:parent-style-name="註解文字" style:family="paragraph">
      <style:paragraph-properties>
        <style:tab-stops>
          <style:tab-stop style:type="left" style:position="1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註解文字" style:family="paragraph">
      <style:paragraph-properties fo:margin-left="0.8888in" fo:text-indent="-0.8888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註解文字" style:family="paragraph">
      <style:text-properties style:font-name="標楷體" style:font-name-asian="標楷體" fo:font-size="16pt" style:font-size-asian="16pt"/>
    </style:style>
    <style:style style:name="P8" style:parent-style-name="註解文字" style:family="paragraph">
      <style:text-properties style:font-name="標楷體" style:font-name-asian="標楷體" fo:font-size="16pt" style:font-size-asian="16pt"/>
    </style:style>
    <style:style style:name="P9" style:parent-style-name="註解文字" style:family="paragraph">
      <style:text-properties style:font-name="標楷體" style:font-name-asian="標楷體" fo:font-size="16pt" style:font-size-asian="16pt"/>
    </style:style>
    <style:style style:name="P10" style:parent-style-name="本文縮排" style:family="paragraph">
      <style:paragraph-properties fo:margin-left="0.4444in" fo:text-indent="-0.4444in">
        <style:tab-stops/>
      </style:paragraph-properties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本文縮排" style:family="paragraph">
      <style:paragraph-properties fo:margin-left="0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註解文字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註解文字" style:family="paragraph">
      <style:text-properties style:font-name="標楷體" style:font-name-asian="標楷體" fo:font-size="16pt" style:font-size-asian="16pt"/>
    </style:style>
    <style:style style:name="P29" style:parent-style-name="註解文字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註解文字" style:family="paragraph">
      <style:text-properties style:font-name="標楷體" style:font-name-asian="標楷體" fo:font-size="16pt" style:font-size-asian="16pt"/>
    </style:style>
    <style:style style:name="P31" style:parent-style-name="註解文字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註解文字" style:family="paragraph">
      <style:text-properties style:font-name="標楷體" style:font-name-asian="標楷體" fo:font-size="16pt" style:font-size-asian="16pt"/>
    </style:style>
    <style:style style:name="P33" style:parent-style-name="註解文字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註解文字" style:family="paragraph">
      <style:text-properties style:font-name="標楷體" style:font-name-asian="標楷體" fo:font-size="16pt" style:font-size-asian="16pt"/>
    </style:style>
    <style:style style:name="P35" style:parent-style-name="註解文字" style:family="paragraph">
      <style:text-properties style:font-name="標楷體" style:font-name-asian="標楷體" fo:font-size="16pt" style:font-size-asian="16pt"/>
    </style:style>
    <style:style style:name="P36" style:parent-style-name="註解文字" style:family="paragraph">
      <style:text-properties style:font-name="標楷體" style:font-name-asian="標楷體" fo:font-size="16pt" style:font-size-asian="16pt"/>
    </style:style>
    <style:style style:name="P37" style:parent-style-name="註解文字" style:family="paragraph">
      <style:text-properties style:font-name="標楷體" style:font-name-asian="標楷體" fo:font-size="16pt" style:font-size-asian="16pt"/>
    </style:style>
    <style:style style:name="P38" style:parent-style-name="註解文字" style:family="paragraph">
      <style:text-properties style:font-name="標楷體" style:font-name-asian="標楷體" fo:font-size="16pt" style:font-size-asian="16pt"/>
    </style:style>
    <style:style style:name="P39" style:parent-style-name="註解文字" style:family="paragraph">
      <style:text-properties style:font-name="標楷體" style:font-name-asian="標楷體" fo:font-size="16pt" style:font-size-asian="16pt"/>
    </style:style>
    <style:style style:name="P40" style:parent-style-name="註解文字" style:family="paragraph">
      <style:text-properties style:font-name="標楷體" style:font-name-asian="標楷體" fo:font-size="16pt" style:font-size-asian="16pt"/>
    </style:style>
    <style:style style:name="P41" style:parent-style-name="註解文字" style:family="paragraph">
      <style:text-properties style:font-name="標楷體" style:font-name-asian="標楷體" fo:font-size="18pt" style:font-size-asian="18pt"/>
    </style:style>
    <style:style style:name="P42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fo:font-size="16pt" style:font-size-asian="16pt"/>
    </style:style>
    <style:style style:name="P43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fo:font-size="16pt" style:font-size-asian="16pt"/>
    </style:style>
    <style:style style:name="P44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fo:font-size="16pt" style:font-size-asian="16pt"/>
    </style:style>
    <style:style style:name="P45" style:parent-style-name="註解文字" style:family="paragraph">
      <style:paragraph-properties fo:margin-left="3.1048in">
        <style:tab-stops/>
      </style:paragraph-properties>
      <style:text-properties style:font-name="標楷體" style:font-name-asian="標楷體" fo:font-size="16pt" style:font-size-asian="16pt"/>
    </style:style>
    <style:style style:name="P46" style:parent-style-name="註解文字" style:family="paragraph">
      <style:paragraph-properties fo:text-align="start"/>
      <style:text-properties style:font-name-asian="標楷體" fo:font-size="16pt" style:font-size-asian="16pt"/>
    </style:style>
    <style:style style:name="P47" style:parent-style-name="註解文字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申請書</text:p>
      <text:p text:style-name="P2"><text:span text:style-name="T3">受文者：</text:span><text:span text:style-name="T4"><text:s text:c="13"/></text:span><text:span text:style-name="T5">區公所。</text:span></text:p>
      <text:p text:style-name="P6">主<text:s text:c="2"/>旨：本會﹙團體名稱全銜﹚為宣揚○○教教義，發揮宗教仁愛精神及興辦社會公益或慈善事業，擬申請設立財團法人○○○﹙或財團法人○○○基金會﹚，請惠轉臺北市政府民政局核辦，請查照。</text:p>
      <text:p text:style-name="P7">說<text:s text:c="2"/>明：檢附下列資料：</text:p>
      <text:p text:style-name="P8">一、申請書。</text:p>
      <text:p text:style-name="P9">二、捐助暨組織章程。</text:p>
      <text:p text:style-name="P10"><text:span text:style-name="T11">三、</text:span><text:span text:style-name="T12">捐助財產清冊</text:span><text:span text:style-name="T13">(</text:span><text:span text:style-name="T14">須由造報人簽章、填註造報日期加蓋法人圖記</text:span><text:span text:style-name="T15">)</text:span><text:span text:style-name="T16">及其他有關之</text:span><text:span text:style-name="T17">財產</text:span><text:span text:style-name="T18">證明文件</text:span><text:span text:style-name="T19">(</text:span><text:span text:style-name="T20">不動產座落於外縣市者，應檢附含標示部、所有權部及他項權利部之不動產登記簿謄本正本</text:span><text:span text:style-name="T21">)</text:span><text:span text:style-name="T22">或定期存款證</text:span><text:span text:style-name="T23">。</text:span></text:p>
      <text:p text:style-name="P24"><text:span text:style-name="T25">四、捐助證明書（含捐助人簽名及蓋</text:span><text:span text:style-name="T26">章）。</text:span></text:p>
      <text:p text:style-name="P27">五、捐助人指定書或籌備會議紀錄。</text:p>
      <text:p text:style-name="P28">六、第一屆董事會紀錄。</text:p>
      <text:p text:style-name="P29">七、願任董監事同意書。</text:p>
      <text:p text:style-name="P30">八、董監事名冊。</text:p>
      <text:p text:style-name="P31">九、法人及董監事印鑑。</text:p>
      <text:p text:style-name="P32">十、董監事身分證明。</text:p>
      <text:p text:style-name="P33">十一、年度業務計畫書。</text:p>
      <text:p text:style-name="P34">十二、年度預算書。</text:p>
      <text:p text:style-name="P35">十三、不動產鑑價報告書或房屋稅單。</text:p>
      <text:p text:style-name="P36">十四、週鄰同意書。</text:p>
      <text:p text:style-name="P37">十五、現狀表。</text:p>
      <text:p text:style-name="P38">十六、現況照片。</text:p>
      <text:p text:style-name="P39">十七、沿革。</text:p>
      <text:p text:style-name="P40">以上除法人及董監事印鑑證明一式五份外，其餘各項為一式四份。</text:p>
      <text:p text:style-name="P41"/>
      <text:p text:style-name="P42">申請人：○○○〈印章〉</text:p>
      <text:p text:style-name="P43">住址：</text:p>
      <text:p text:style-name="P44">電話：</text:p>
      <text:p text:style-name="P45"/>
      <text:p text:style-name="P46">中華民國<text:s text:c="4"/>年<text:s text:c="3"/>月<text:s text:c="3"/>日</text:p>
      <text:p text:style-name="P47"><text:span text:style-name="T48">﹙請加蓋法人圖記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color="#000000"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4166in">
        <style:tab-stops/>
      </style:paragraph-properties>
      <style:text-properties style:font-name-asian="全真楷書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013in" fo:page-height="11.0013in" style:print-orientation="portrait" fo:margin-top="0.6243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宗教財團法人申請設立許可</dc:title>
    <meta:initial-creator>民政局</meta:initial-creator>
    <dc:creator>吳芳君</dc:creator>
    <meta:creation-date>2015-12-29T04:47:00Z</meta:creation-date>
    <dc:date>2015-12-29T04:48:00Z</dc:date>
    <meta:print-date>2001-10-02T08:0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