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75in"/>
        </style:tab-stops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fo:text-indent="0.3347in">
        <style:tab-stops>
          <style:tab-stop style:type="left" style:position="0.7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fo:margin-left="0.5in" fo:text-inden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/>
    </style:style>
    <style:style style:name="P24" style:parent-style-name="內文" style:family="paragraph">
      <style:paragraph-properties fo:margin-left="0.5in" fo:text-inden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/>
    </style:style>
    <style:style style:name="P25" style:parent-style-name="內文" style:family="paragraph">
      <style:paragraph-properties fo:margin-left="0.5in" fo:text-inden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/>
    </style:style>
    <style:style style:name="P26" style:parent-style-name="內文" style:family="paragraph">
      <style:paragraph-properties fo:margin-left="2.1666in" fo:text-indent="0.3333in">
        <style:tab-stops>
          <style:tab-stop style:type="left" style:position="-1.4166in"/>
        </style:tab-stops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fo:margin-left="2.1666in" fo:text-indent="0.3326in">
        <style:tab-stops>
          <style:tab-stop style:type="left" style:position="-1.4166in"/>
        </style:tab-stops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捐助證明書〈以捐助不動產方式〉</text:p>
      <text:p text:style-name="P3"/>
      <text:p text:style-name="P4">捐助證明書</text:p>
      <text:p text:style-name="P5"><text:span text:style-name="T6">茲證明本人名義購買之臺北市　　區　　段</text:span><text:span text:style-name="T7"><text:s text:c="3"/></text:span><text:span text:style-name="T8">小段　　地號土地　　平方公尺〈詳列座落地段地號、持分〉，及臺北市</text:span><text:span text:style-name="T9"><text:s text:c="3"/></text:span><text:span text:style-name="T10">區</text:span><text:span text:style-name="T11"><text:s text:c="4"/></text:span><text:span text:style-name="T12">路</text:span><text:span text:style-name="T13"><text:s text:c="4"/></text:span><text:span text:style-name="T14">段</text:span><text:span text:style-name="T15"><text:s text:c="4"/></text:span><text:span text:style-name="T16">號建物</text:span><text:span text:style-name="T17"><text:s text:c="6"/></text:span><text:span text:style-name="T18">平方公尺〈詳列建物件號、持分〉，折新台幣</text:span><text:span text:style-name="T19"><text:s text:c="7"/></text:span><text:span text:style-name="T20"><text:s text:c="7"/></text:span><text:span text:style-name="T21">元，捐助予財團法人○○○作為教〈會〉堂〈寺廟〉之用，此後該筆土地，永久屬於財團法人擁有；另上述不動產並未設定任何抵押及非向個人借款購得。</text:span></text:p>
      <text:p text:style-name="P22">特此證明。</text:p>
      <text:p text:style-name="P23"/>
      <text:p text:style-name="P24"/>
      <text:p text:style-name="P25"/>
      <text:p text:style-name="P26">捐助人　　　<text:s text:c="4"/>印</text:p>
      <text:p text:style-name="P27">〈附印鑑證明〉</text:p>
      <text:p text:style-name="P28"><text:s text:c="9"/>見證人　　<text:s text:c="4"/>　印</text:p>
      <text:p text:style-name="P29"><text:s text:c="4"/>〈或律師〉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四之一</dc:title>
    <meta:initial-creator>台北市政府聯合採購案</meta:initial-creator>
    <dc:creator>吳芳君</dc:creator>
    <meta:creation-date>2015-12-29T07:39:00Z</meta:creation-date>
    <dc:date>2015-12-29T07:3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