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36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1805in"/>
    </style:style>
    <style:style style:name="TableColumn10" style:family="table-column">
      <style:table-column-properties style:column-width="2.8555in"/>
    </style:style>
    <style:style style:name="Table6" style:family="table">
      <style:table-properties style:width="6.867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115%"/>
    </style:style>
    <style:style style:name="T2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15%"/>
    </style:style>
    <style:style style:name="T2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15%"/>
    </style:style>
    <style:style style:name="T3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15%"/>
    </style:style>
    <style:style style:name="T4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1.552in"/>
    </style:style>
    <style:style style:name="TableColumn65" style:family="table-column">
      <style:table-column-properties style:column-width="5.3152in"/>
    </style:style>
    <style:style style:name="Table63" style:family="table">
      <style:table-properties style:width="6.8673in" fo:margin-left="0in" table:align="lef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50%"/>
    </style:style>
    <style:style style:name="T7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50%"/>
    </style:style>
    <style:style style:name="T8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15%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/>
    </style:style>
    <style:style style:name="TableColumn144" style:family="table-column">
      <style:table-column-properties style:column-width="6.8069in"/>
    </style:style>
    <style:style style:name="Table143" style:family="table">
      <style:table-properties style:width="6.8069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48" style:parent-style-name="清單段落" style:list-style-name="LFO1" style:family="paragraph">
      <style:paragraph-properties style:snap-to-layout-grid="false" fo:margin-left="0.4923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list-style-name="LFO1" style:family="paragraph">
      <style:paragraph-properties style:snap-to-layout-grid="false" fo:margin-left="0.4923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1" style:family="paragraph">
      <style:paragraph-properties style:snap-to-layout-grid="false" fo:margin-left="0.4923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52" style:parent-style-name="清單段落" style:list-style-name="LFO1" style:family="paragraph">
      <style:paragraph-properties style:snap-to-layout-grid="false" fo:margin-left="0.4923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list-style-name="LFO1" style:family="paragraph">
      <style:paragraph-properties style:snap-to-layout-grid="false" fo:margin-left="0.4923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style:snap-to-layout-grid="false" fo:margin-left="0.4923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TableColumn157" style:family="table-column">
      <style:table-column-properties style:column-width="6.8069in"/>
    </style:style>
    <style:style style:name="Table156" style:family="table">
      <style:table-properties style:width="6.8069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3.740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743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3.7402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限時機車停車格位及貨車裝卸專用區申請書</text:p>
      <text:p text:style-name="P5">申請人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或</text:p>
            <text:p text:style-name="P14">公司團體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人類型</text:p>
          </table:table-cell>
          <table:table-cell table:style-name="TableCell19">
            <text:p text:style-name="P20"><text:span text:style-name="T21">☐</text:span><text:span text:style-name="T22">商家</text:span><text:span text:style-name="T23"><text:s text:c="5"/></text:span><text:span text:style-name="T24">☐</text:span><text:span text:style-name="T25">快遞或外送業者</text:span></text:p>
            <text:p text:style-name="P26"><text:span text:style-name="T27">☐</text:span><text:span text:style-name="T28">商圈組織</text:span><text:span text:style-name="T29">(</text:span><text:span text:style-name="T30">發展協會</text:span><text:span text:style-name="T31">…</text:span><text:span text:style-name="T32">等</text:span><text:span text:style-name="T33">)</text:span></text:p>
            <text:p text:style-name="P34"><text:span text:style-name="T35">☐</text:span><text:span text:style-name="T36">社區組織</text:span><text:span text:style-name="T37">(</text:span><text:span text:style-name="T38">管理委員會</text:span><text:span text:style-name="T39">….</text:span><text:span text:style-name="T40">等</text:span><text:span text:style-name="T41">)</text:span></text:p>
            <text:p text:style-name="P42"><text:span text:style-name="T43">☐</text:span><text:span text:style-name="T44">其他，請說明：</text:span></text:p>
          </table:table-cell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>
            <text:p text:style-name="P49"><text:span text:style-name="T50">☐</text:span><text:span text:style-name="T51">同申請人</text:span></text:p>
            <text:p text:style-name="P52">姓名：</text:p>
          </table:table-cell>
          <table:table-cell table:style-name="TableCell53">
            <text:p text:style-name="P54">聯絡人<text:line-break/>電話或手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申請用途說明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申請類別</text:p>
          </table:table-cell>
          <table:table-cell table:style-name="TableCell69">
            <text:p text:style-name="P70"><text:span text:style-name="T71">☐</text:span><text:span text:style-name="T72">限時機車停車格位（限停</text:span><text:span text:style-name="T73">15</text:span><text:span text:style-name="T74">分鐘）</text:span><text:span text:style-name="T75"><text:s text:c="2"/></text:span><text:span text:style-name="T76">☐</text:span><text:span text:style-name="T77">貨車裝卸專用區</text:span></text:p>
            <text:p text:style-name="P78"><text:span text:style-name="T79">☐</text:span><text:span text:style-name="T80">其他，請說明：</text:span></text:p>
          </table:table-cell>
        </table:table-row>
        <table:table-row table:style-name="TableRow81">
          <table:table-cell table:style-name="TableCell82">
            <text:p text:style-name="P83">使用用途</text:p>
          </table:table-cell>
          <table:table-cell table:style-name="TableCell84">
            <text:p text:style-name="P85"><text:span text:style-name="T86">☐</text:span><text:span text:style-name="T87">機車外送快遞送取件</text:span><text:span text:style-name="T88"><text:s/></text:span><text:span text:style-name="T89">☐</text:span><text:span text:style-name="T90">貨車裝卸貨使用</text:span></text:p>
            <text:p text:style-name="P91"><text:span text:style-name="T92">☐</text:span><text:span text:style-name="T93">其他，請說明：</text:span></text:p>
          </table:table-cell>
        </table:table-row>
        <table:table-row table:style-name="TableRow94">
          <table:table-cell table:style-name="TableCell95">
            <text:p text:style-name="P96">希望設置地點</text:p>
            <text:p text:style-name="P97">(須為道路範圍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希望停放時間</text:p>
          </table:table-cell>
          <table:table-cell table:style-name="TableCell103">
            <text:p text:style-name="P104"><text:span text:style-name="T105">日期：</text:span><text:span text:style-name="T106">☐</text:span><text:span text:style-name="T107">每日</text:span><text:span text:style-name="T108"><text:s/></text:span><text:span text:style-name="T109">☐</text:span><text:span text:style-name="T110">週一至五</text:span><text:span text:style-name="T111"><text:s/></text:span><text:span text:style-name="T112">☐</text:span><text:span text:style-name="T113">週六日</text:span><text:span text:style-name="T114"><text:s/></text:span><text:span text:style-name="T115">☐</text:span><text:span text:style-name="T116">其他：</text:span></text:p>
            <text:p text:style-name="P117"><text:span text:style-name="T118">時間：</text:span><text:span text:style-name="T119">☐</text:span><text:span text:style-name="T120">全日</text:span><text:span text:style-name="T121"><text:s/></text:span><text:span text:style-name="T122">☐</text:span><text:span text:style-name="T123">特定時段：</text:span><text:span text:style-name="T124"><text:s text:c="10"/></text:span><text:span text:style-name="T125">時至</text:span><text:span text:style-name="T126"><text:s text:c="10"/></text:span><text:span text:style-name="T127">時</text:span></text:p>
          </table:table-cell>
        </table:table-row>
        <table:table-row table:style-name="TableRow128">
          <table:table-cell table:style-name="TableCell129">
            <text:p text:style-name="P130">補充說明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填表日期：中華民國</text:span><text:span text:style-name="T136"><text:s text:c="10"/></text:span><text:span text:style-name="T137">年</text:span><text:span text:style-name="T138"><text:s text:c="10"/></text:span><text:span text:style-name="T139">月</text:span><text:span text:style-name="T140"><text:s text:c="10"/></text:span><text:span text:style-name="T141">日</text:span>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list text:style-name="LFO1" text:continue-numbering="true">
              <text:list-item>
                <text:p text:style-name="P147">申請須知</text:p>
                <text:list text:continue-numbering="true">
                  <text:list-item>
                    <text:p text:style-name="P148">所申請設置之停車設施，係供公眾使用，非僅限申請人停放。</text:p>
                  </text:list-item>
                  <text:list-item>
                    <text:p text:style-name="P149">所申請設置之停車設施，停管處設置後仍得視需要調整取消。</text:p>
                  </text:list-item>
                  <text:list-item>
                    <text:p text:style-name="P150">申請表請詳實填寫並簽章。</text:p>
                  </text:list-item>
                </text:list>
              </text:list-item>
              <text:list-item>
                <text:p text:style-name="P151">建議設置地點參考</text:p>
                <text:list text:continue-numbering="true">
                  <text:list-item>
                    <text:p text:style-name="P152">同一街廓同側已有設置停車格之路段。</text:p>
                  </text:list-item>
                  <text:list-item>
                    <text:p text:style-name="P153">排除路口、公車站旁、消防栓、消防通道、人行道（含標線行人行道）、行人穿越道、無障礙斜坡道及其他妨礙通行處所。</text:p>
                  </text:list-item>
                  <text:list-item>
                    <text:p text:style-name="P154">其他建議之適當地點。</text:p>
                  </text:list-item>
                </text:list>
              </text:list-item>
            </text:list>
          </table:table-cell>
        </table:table-row>
      </table:table>
      <text:soft-page-break/>
      <text:p text:style-name="P155">申請地點照片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申請地點及示意圖。申請地點（請詳填）：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現場照片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</table:table>
      <text:p text:style-name="P170">※最適圖像大小：高度請調整至9公分以內及寬度調整至17公分以內。</text:p>
      <text:p text:style-name="P171"><text:span text:style-name="T172">※</text:span><text:span text:style-name="T173">若照片數量較多，可另將照片電子檔案併同申請書送出或提供承辦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志韋</meta:initial-creator>
    <dc:creator>鄒鎮仁</dc:creator>
    <meta:creation-date>2020-11-19T09:34:00Z</meta:creation-date>
    <dc:date>2020-11-19T09:34:00Z</dc:date>
    <meta:print-date>2020-11-05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