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15" style:parent-style-name="超連結" style:family="text">
      <style:text-properties style:font-name="Times New Roman" style:font-name-complex="Times New Roman"/>
    </style:style>
    <style:style style:name="T16" style:parent-style-name="超連結" style:family="text">
      <style:text-properties style:font-name="Times New Roman" style:font-name-complex="Times New Roman"/>
    </style:style>
    <style:style style:name="T17" style:parent-style-name="超連結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text-properties style:font-name="標楷體" style:font-name-asian="標楷體" style:font-name-complex="標楷體"/>
    </style:style>
    <style:style style:name="P24" style:parent-style-name="內文" style:family="paragraph">
      <style:text-properties style:font-name="標楷體" style:font-name-asian="標楷體" style:font-name-complex="標楷體"/>
    </style:style>
    <style:style style:name="P25" style:parent-style-name="內文" style:family="paragraph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標楷體"/>
    </style:style>
    <style:style style:name="P29" style:parent-style-name="內文" style:family="paragraph">
      <style:text-properties style:font-name="標楷體" style:font-name-asian="標楷體" style:font-name-complex="標楷體"/>
    </style:style>
    <style:style style:name="TableColumn31" style:family="table-column">
      <style:table-column-properties style:column-width="5.75in"/>
    </style:style>
    <style:style style:name="Table30" style:family="table">
      <style:table-properties style:width="5.75in" fo:margin-left="0in" table:align="left"/>
    </style:style>
    <style:style style:name="TableRow32" style:family="table-row">
      <style:table-row-properties style:min-row-height="1.8638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margin-left="0.275in" fo:text-indent="-0.2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清單段落" style:family="paragraph">
      <style:paragraph-properties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4" style:parent-style-name="清單段落" style:family="paragraph">
      <style:paragraph-properties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min-row-height="0.2451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1.343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0.2777in" fo:margin-left="-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2777in" fo:margin-left="-0.0006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停車管理工程處受理設置自行車停放架申請表</text:span></text:p>
      <text:p text:style-name="內文"><text:span text:style-name="T5">您好：</text:span></text:p>
      <text:p text:style-name="內文"><text:span text:style-name="T6"><text:s text:c="4"/></text:span><text:span text:style-name="T7">請填妥下列資料，並備齊應檢附資料後，寄至「臺北市信義區松德路</text:span><text:span text:style-name="T8">300</text:span><text:span text:style-name="T9">號</text:span><text:span text:style-name="T10">5</text:span><text:span text:style-name="T11">樓</text:span><text:span text:style-name="T12"><text:s/></text:span><text:span text:style-name="T13">臺北市停車管理工程處」，或利用網路電子信箱</text:span><text:span text:style-name="T14">(pma</text:span><text:a xlink:href="mailto:110142@mail.taipei.gov.tw" office:target-frame-name="_top" xlink:show="replace"><text:span text:style-name="T15">110</text:span><text:span text:style-name="T16">142</text:span><text:span text:style-name="T17">@mail.taipei.gov.tw</text:span></text:a><text:span text:style-name="T18">)</text:span><text:span text:style-name="T19">，本處將儘速為您處理。</text:span></text:p>
      <text:p text:style-name="內文"><text:span text:style-name="T20">一、基本資料</text:span></text:p>
      <text:p text:style-name="內文"><text:span text:style-name="T21">單位名稱：</text:span></text:p>
      <text:p text:style-name="內文"><text:span text:style-name="T22">地址：</text:span></text:p>
      <text:p text:style-name="P23">申請人: <text:s text:c="7"/></text:p>
      <text:p text:style-name="P24">連絡電話: <text:s text:c="9"/></text:p>
      <text:p text:style-name="P25">e-mail: <text:s/></text:p>
      <text:p text:style-name="內文"><text:span text:style-name="T26">申設需求（數量）：　　　　架</text:span></text:p>
      <text:p text:style-name="內文"><text:span text:style-name="T27">二、應檢附資料</text:span></text:p>
      <text:p text:style-name="P28"><text:s/>請附同意於其建築物開放空間內設置自行車停放架之證明文件(若為設有管委會之建築物可附社區住戶達成共識之會議紀錄)</text:p>
      <text:p text:style-name="P29">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內文"><text:span text:style-name="T34">◎</text:span><text:span text:style-name="T35">申請須知：</text:span></text:p>
            <text:p text:style-name="P36"><text:span text:style-name="T37">(</text:span><text:span text:style-name="T38">一</text:span><text:span text:style-name="T39">)</text:span><text:span text:style-name="T40">所申請設置之自行車停放架應設置於開放空間</text:span><text:span text:style-name="T41">(</text:span><text:span text:style-name="T42">指建築基地內留設可連通</text:span><text:span text:style-name="T43"><text:s/></text:span><text:span text:style-name="T44">道路並供公眾通行或休憩之空間</text:span><text:span text:style-name="T45">)</text:span><text:span text:style-name="T46">，並供公眾使用。</text:span></text:p>
            <text:p text:style-name="內文"><text:span text:style-name="T47">(</text:span><text:span text:style-name="T48">二</text:span><text:span text:style-name="T49">)</text:span><text:span text:style-name="T50">所設之自行車停放架由本處維護管理，若須拆除或更新須先向本處通報。</text:span></text:p>
            <text:p text:style-name="內文"><text:span text:style-name="T51">(</text:span><text:span text:style-name="T52">三</text:span><text:span text:style-name="T53">)</text:span><text:span text:style-name="T54">申請表請詳實填寫並簽章（</text:span><text:span text:style-name="T55">資料不實不予受理）。</text:span></text:p>
            <text:p text:style-name="內文"><text:span text:style-name="T56">◎</text:span><text:span text:style-name="T57">建議設置地點參考：</text:span></text:p>
            <text:p text:style-name="P58"><text:span text:style-name="T59">(</text:span><text:span text:style-name="T60">一</text:span><text:span text:style-name="T61">)</text:span><text:span text:style-name="T62">設置地點不得妨礙緊急逃生動線。</text:span></text:p>
            <text:p text:style-name="P63">(二)設置地點屬退縮無遮簷人行道須保留2公尺以上淨空供人通行。</text:p>
            <text:p text:style-name="P64"><text:span text:style-name="T65">(</text:span><text:span text:style-name="T66">三</text:span><text:span text:style-name="T67">)</text:span><text:span text:style-name="T68">其他申請人建議之適當地點。</text:span></text:p>
          </table:table-cell>
        </table:table-row>
        <table:table-row table:style-name="TableRow69">
          <table:table-cell table:style-name="TableCell70">
            <text:p text:style-name="P71"><text:span text:style-name="T72">申請設置位置圖</text:span><text:span text:style-name="T73">(</text:span><text:span text:style-name="T74">或照片</text:span><text:span text:style-name="T75">)</text:span></text:p>
          </table:table-cell>
        </table:table-row>
        <table:table-row table:style-name="TableRow76">
          <table:table-cell table:style-name="TableCell77">
            <text:p text:style-name="內文"><text:span text:style-name="T78">　　　　　　　　　　　　　　　　　　　　　</text:span></text:p>
            <text:p text:style-name="內文"><text:span text:style-name="T79">　　　　　　　　　　　　　　　　　　　</text:span></text:p>
          </table:table-cell>
        </table:table-row>
      </table:table>
      <text:p text:style-name="P80"/>
      <text:p text:style-name="P81"><text:span text:style-name="T82">申請人簽章：　　　　　　　　　　　　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工程處受理設置自行車停放架申請表</dc:title>
    <meta:initial-creator>Administrator</meta:initial-creator>
    <dc:creator>陳俊儒</dc:creator>
    <meta:creation-date>2016-06-02T09:09:00Z</meta:creation-date>
    <dc:date>2019-06-04T02:19:00Z</dc:date>
    <meta:template xlink:href="Normal.dotm" xlink:type="simple"/>
    <meta:editing-cycles>4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