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widows="0" fo:orphans="0" style:line-height-at-least="0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 style:line-height-at-leas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0.325in"/>
    </style:style>
    <style:style style:name="TableColumn26" style:family="table-column">
      <style:table-column-properties style:column-width="4.4166in"/>
    </style:style>
    <style:style style:name="TableColumn27" style:family="table-column">
      <style:table-column-properties style:column-width="0.7083in"/>
    </style:style>
    <style:style style:name="TableColumn28" style:family="table-column">
      <style:table-column-properties style:column-width="1.75in"/>
    </style:style>
    <style:style style:name="Table24" style:family="table">
      <style:table-properties style:width="7.2in" fo:margin-left="0in" table:align="left"/>
    </style:style>
    <style:style style:name="TableRow29" style:family="table-row">
      <style:table-row-properties style:min-row-height="0.335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77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85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87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687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2.82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333300"/>
    </style:style>
    <style:style style:name="TableRow96" style:family="table-row">
      <style:table-row-properties style:min-row-height="0.222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="標楷體" style:font-name-asian="標楷體" fo:color="#3333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color="#3333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color="#333300"/>
    </style:style>
    <style:style style:name="TableRow107" style:family="table-row">
      <style:table-row-properties style:min-row-height="0.2937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內文" style:family="paragraph">
      <style:paragraph-properties fo:line-height="0.1944in"/>
      <style:text-properties style:font-name="標楷體" style:font-name-asian="標楷體" fo:color="#3333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3333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333300"/>
    </style:style>
    <style:style style:name="TableRow114" style:family="table-row">
      <style:table-row-properties style:min-row-height="0.310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 fo:color="#3333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color="#3333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333300"/>
    </style:style>
    <style:style style:name="TableRow121" style:family="table-row">
      <style:table-row-properties style:min-row-height="0.302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 fo:color="#3333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color="#3333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color="#333300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臺北市停車管理工程處」申請案件一次告知單</text:p>
      <text:p text:style-name="P3"/>
      <text:p text:style-name="P4">敬致　　○○○君：</text:p>
      <text:p text:style-name="P5"><text:span text:style-name="T6">一</text:span><text:span text:style-name="T7">、</text:span><text:span text:style-name="T8">臺端之申請案件經查尚需補正，請於接到本一次告知單次日起</text:span><text:span text:style-name="T9">3</text:span><text:span text:style-name="T10">日內（　年</text:span></text:p>
      <text:p text:style-name="P11">　月　日）完成補正作業，所有證件或書表送達承辦單位，始辦理本申請案件。逾期不補正或補正不完全，即依規定予以退回。</text:p>
      <text:p text:style-name="P12"><text:span text:style-name="T13">二</text:span><text:span text:style-name="T14">、</text:span><text:span text:style-name="T15">辦理補正時，請同時交回或傳真攜帶本一次告知單。</text:span></text:p>
      <text:p text:style-name="P16"><text:span text:style-name="T17">三</text:span><text:span text:style-name="T18">、</text:span><text:span text:style-name="T19">本一次告知單為補正通知，若不需補正或取消申請，請聯絡承辦單位。</text:span></text:p>
      <text:p text:style-name="P20"/>
      <text:p text:style-name="P21">臺北市停車管理工程處</text:p>
      <text:p text:style-name="P22"><text:span text:style-name="T23">　　年　　月　　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申</text:p>
            <text:p text:style-name="P32">請</text:p>
            <text:p text:style-name="P33">案</text:p>
            <text:p text:style-name="P34">件</text:p>
            <text:p text:style-name="P35">項目</text:p>
          </table:table-cell>
          <table:table-cell table:style-name="TableCell36" table:number-rows-spanned="5">
            <text:p text:style-name="內文"><text:span text:style-name="T37">□</text:span><text:span text:style-name="T38">停管處補助設置供公共使用自行車停放架</text:span></text:p>
          </table:table-cell>
          <table:table-cell table:style-name="TableCell39">
            <text:p text:style-name="P40">申請日期</text:p>
          </table:table-cell>
          <table:table-cell table:style-name="TableCell41">
            <text:p text:style-name="P42">　　年　　月　　日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rows-spanned="2">
            <text:p text:style-name="P47">申請人</text:p>
            <text:p text:style-name="P48">姓名</text:p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代理人</text:p>
            <text:p text:style-name="P63">姓名</text:p>
            <text:p text:style-name="P64">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告 知</text:p>
            <text:p text:style-name="P76">事 項</text:p>
          </table:table-cell>
          <table:table-cell table:style-name="TableCell77" table:number-columns-spanned="3">
            <text:p text:style-name="P78"><text:span text:style-name="T79">台端所請，經核如勾選「</text:span><text:span text:style-name="T80"></text:span><text:span text:style-name="T81">」事項：</text:span></text:p>
            <text:p text:style-name="P82">□一、請補齊下列應檢附證件或書表。</text:p>
            <text:p text:style-name="P83">□二、其他應注意事項：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應補齊</text:p>
            <text:p text:style-name="P87">證</text:p>
            <text:p text:style-name="P88">件</text:p>
            <text:p text:style-name="P89">或書表</text:p>
          </table:table-cell>
          <table:table-cell table:style-name="TableCell90">
            <text:p text:style-name="P91">□同意於其建築物開放空間內設置自行車停放架之證明文<text:s/></text:p>
            <text:p text:style-name="P92"><text:s text:c="2"/>件(若為設有管委會之建築物可附社區住戶達成共識之會<text:s/></text:p>
            <text:p text:style-name="P93"><text:s text:c="2"/>議紀錄)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rows-spanned="4">
            <text:p text:style-name="P98">說</text:p>
            <text:p text:style-name="P99"/>
            <text:p text:style-name="P100">明</text:p>
          </table:table-cell>
          <table:table-cell table:style-name="TableCell101" table:number-rows-spanned="4">
            <text:p text:style-name="P102"/>
          </table:table-cell>
          <table:table-cell table:style-name="TableCell103">
            <text:p text:style-name="P104">承辦單位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承辦人員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聯絡電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傳真電話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（請以A4紙張大小製作，上下左右邊界為1.5cm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陳俊儒</dc:creator>
    <meta:creation-date>2016-06-02T09:11:00Z</meta:creation-date>
    <dc:date>2016-06-02T09:11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