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widows="0" fo:orphans="0" style:line-height-at-least="0in">
        <style:tab-stops>
          <style:tab-stop style:type="left" style:position="0in"/>
          <style:tab-stop style:type="left" style:position="0.2812in"/>
        </style:tab-stops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 fo:margin-left="0.4375in" fo:text-indent="-0.4375in">
        <style:tab-stops>
          <style:tab-stop style:type="left" style:position="-0.1354in"/>
          <style:tab-stop style:type="left" style:position="0.1458in"/>
        </style:tab-stops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0" fo:orphans="0" fo:text-align="justify" style:line-height-at-least="0in" fo:margin-left="0.4375in" fo:text-indent="-0.4375in">
        <style:tab-stops>
          <style:tab-stop style:type="left" style:position="-0.1354in"/>
          <style:tab-stop style:type="left" style:position="0.1458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 style:line-height-at-least="0in">
        <style:tab-stops>
          <style:tab-stop style:type="left" style:position="3.0833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>
        <style:tab-stops>
          <style:tab-stop style:type="left" style:position="3.0833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0.4166in"/>
    </style:style>
    <style:style style:name="TableColumn13" style:family="table-column">
      <style:table-column-properties style:column-width="3.1666in"/>
    </style:style>
    <style:style style:name="TableColumn14" style:family="table-column">
      <style:table-column-properties style:column-width="1.1666in"/>
    </style:style>
    <style:style style:name="TableColumn15" style:family="table-column">
      <style:table-column-properties style:column-width="1.75in"/>
    </style:style>
    <style:style style:name="Table11" style:family="table">
      <style:table-properties style:width="6.5in" fo:margin-left="0.075in" table:align="left"/>
    </style:style>
    <style:style style:name="TableRow16" style:family="table-row">
      <style:table-row-properties style:min-row-height="0.3354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77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285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687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1.936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8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2229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TableRow93" style:family="table-row">
      <style:table-row-properties style:min-row-height="0.2937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5" style:parent-style-name="內文" style:family="paragraph">
      <style:paragraph-properties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0" style:family="table-row">
      <style:table-row-properties style:min-row-height="0.3104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2" style:parent-style-name="內文" style:family="paragraph">
      <style:paragraph-properties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7" style:family="table-row">
      <style:table-row-properties style:min-row-height="0.302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9" style:parent-style-name="內文" style:family="paragraph">
      <style:paragraph-properties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臺北市停車管理工程處」申請案件一次告知單</text:p>
      <text:p text:style-name="內文"/>
      <text:p text:style-name="P3">敬致　　○○○君：</text:p>
      <text:list text:style-name="LFO6" text:continue-numbering="true">
        <text:list-item>
          <text:p text:style-name="P4">臺端之申請案件經查尚需補正，請於接到本一次告知單次日起7日內（　年　月　日）完成補正作業，所有證件或書表送達承辦單位，始辦理本申請案件。逾期不補正或補正不完全，即依規定予以退回。</text:p>
        </text:list-item>
        <text:list-item>
          <text:p text:style-name="P5">辦理補正時，請同時交回或傳真攜帶本一次告知單。</text:p>
        </text:list-item>
        <text:list-item>
          <text:p text:style-name="P6">本一次告知單為補正通知，若不需補正或取消申請，請聯絡承辦單位。</text:p>
        </text:list-item>
      </text:list>
      <text:p text:style-name="P7"/>
      <text:p text:style-name="P8">臺北市停車管理工程處　　</text:p>
      <text:p text:style-name="P9"><text:span text:style-name="T10">年　　月　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申</text:p>
            <text:p text:style-name="P19">請</text:p>
            <text:p text:style-name="P20">案</text:p>
            <text:p text:style-name="P21">件</text:p>
            <text:p text:style-name="P22">項目</text:p>
          </table:table-cell>
          <table:table-cell table:style-name="TableCell23" table:number-rows-spanned="5">
            <text:list text:style-name="LFO3" text:continue-numbering="true">
              <text:list-item>
                <text:p text:style-name="P24">臺北市路邊停車費申請退費</text:p>
              </text:list-item>
            </text:list>
          </table:table-cell>
          <table:table-cell table:style-name="TableCell25">
            <text:p text:style-name="P26">申請日期</text:p>
          </table:table-cell>
          <table:table-cell table:style-name="TableCell27">
            <text:p text:style-name="P28">　　年　　月　　日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rows-spanned="2">
            <text:p text:style-name="P33">申請人</text:p>
            <text:p text:style-name="P34">姓名</text:p>
            <text:p text:style-name="P35">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rows-spanned="2">
            <text:p text:style-name="P48">代理人</text:p>
            <text:p text:style-name="P49">姓名</text:p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告 知</text:p>
            <text:p text:style-name="P62">事 項</text:p>
          </table:table-cell>
          <table:table-cell table:style-name="TableCell63" table:number-columns-spanned="3">
            <text:p text:style-name="P64"><text:span text:style-name="T65">台端所請，經核如勾選「</text:span><text:span text:style-name="T66"></text:span><text:span text:style-name="T67">」事項：</text:span></text:p>
            <text:p text:style-name="P68">□一、請補齊下列應檢附證件或書表。</text:p>
            <text:p text:style-name="P69">□二、其他應注意事項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應補齊</text:p>
            <text:p text:style-name="P73">證</text:p>
            <text:p text:style-name="P74">件</text:p>
            <text:p text:style-name="P75">或書表</text:p>
          </table:table-cell>
          <table:table-cell table:style-name="TableCell76" table:number-columns-spanned="3">
            <text:p text:style-name="內文"><text:span text:style-name="T77">□</text:span><text:span text:style-name="T78">提供車號</text:span></text:p>
            <text:p text:style-name="內文"><text:span text:style-name="T79">□</text:span><text:span text:style-name="T80">繳費證明</text:span></text:p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說</text:p>
            <text:p text:style-name="P85"/>
            <text:p text:style-name="P86">明</text:p>
          </table:table-cell>
          <table:table-cell table:style-name="TableCell87" table:number-rows-spanned="4">
            <text:p text:style-name="P88">如有申辦問題，歡迎來電諮詢。</text:p>
          </table:table-cell>
          <table:table-cell table:style-name="TableCell89">
            <text:p text:style-name="P90">承辦單位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承辦人員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聯絡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傳真電話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陳俊儒</dc:creator>
    <meta:creation-date>2016-06-02T09:07:00Z</meta:creation-date>
    <dc:date>2016-06-02T09:07:00Z</dc:date>
    <meta:print-date>2010-08-25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