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611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辦理「停車社區化管理」計畫申請書</text:p>
      <text:p text:style-name="P3">各社區管理委員會您好：</text:p>
      <text:p text:style-name="P4"><text:s text:c="4"/>請填妥下列資料，並備齊應檢附資料後，寄至「11086臺北市信義區松德路300號5樓 臺北市停車管理工程處收」，本處將儘速為您處理。</text:p>
      <text:p text:style-name="P5"/>
      <text:p text:style-name="P6">一、基本資料</text:p>
      <text:p text:style-name="P7">社區名稱：</text:p>
      <text:p text:style-name="P8">地址：</text:p>
      <text:p text:style-name="P9">管理委員會聯絡人：</text:p>
      <text:p text:style-name="P10">聯絡電話：</text:p>
      <text:p text:style-name="P11">社區戶數：</text:p>
      <text:p text:style-name="P12">社區建築物附設停車位數：汽車 <text:s text:c="7"/>席，機車 <text:s text:c="7"/>席</text:p>
      <text:p text:style-name="P13"/>
      <text:p text:style-name="P14">二、管理委員會應檢附資料</text:p>
      <text:p text:style-name="P15">○建物平面圖</text:p>
      <text:p text:style-name="P16">○社區住戶達成共識之會議紀錄(含簽名)</text:p>
      <text:p text:style-name="P17">○建築物附設停車位使用情形</text:p>
      <text:p text:style-name="P1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20pt" style:font-size-asian="2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市停管處網站資訊異動申請表</dc:title>
    <meta:initial-creator>190013</meta:initial-creator>
    <dc:creator>陳俊儒</dc:creator>
    <meta:creation-date>2016-06-02T08:58:00Z</meta:creation-date>
    <dc:date>2016-06-02T08:58:00Z</dc: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32" meta:row-count="1" meta:non-whitespace-character-count="199"/>
  </office:meta>
</office:document-meta>
</file>