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ableColumn18" style:family="table-column">
      <style:table-column-properties style:column-width="0.6104in"/>
    </style:style>
    <style:style style:name="TableColumn19" style:family="table-column">
      <style:table-column-properties style:column-width="0.1368in"/>
    </style:style>
    <style:style style:name="TableColumn20" style:family="table-column">
      <style:table-column-properties style:column-width="2.6916in"/>
    </style:style>
    <style:style style:name="TableColumn21" style:family="table-column">
      <style:table-column-properties style:column-width="1.4666in"/>
    </style:style>
    <style:style style:name="TableColumn22" style:family="table-column">
      <style:table-column-properties style:column-width="1.2173in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72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33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80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05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44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298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125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256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09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208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44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44in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44in" fo:keep-together="always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44in" fo:keep-together="always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in">
        <style:tab-stops>
          <style:tab-stop style:type="left" style:position="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<text:s text:c="2"/></text:span><text:span text:style-name="T5">臺北市</text:span><text:span text:style-name="T6">停車場指引標誌</text:span><text:span text:style-name="T7">申請設置申請書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3">
            <text:p text:style-name="P25">公司</text:p>
          </table:table-cell>
          <table:covered-table-cell/>
          <table:table-cell table:style-name="TableCell26" table:number-columns-spanned="2">
            <text:p text:style-name="P27"><text:span text:style-name="T28">名稱</text:span><text:span text:style-name="T29">：</text:span></text:p>
          </table:table-cell>
          <table:covered-table-cell/>
          <table:table-cell table:style-name="TableCell30" table:number-rows-spanned="3">
            <text:p text:style-name="P31">簽章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地址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電話：<text:s text:c="9"/>傳真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 table:number-rows-spanned="3">
            <text:p text:style-name="P44">停車場</text:p>
          </table:table-cell>
          <table:covered-table-cell/>
          <table:table-cell table:style-name="TableCell45" table:number-columns-spanned="3">
            <text:p text:style-name="P46">名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英譯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地址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人</text:p>
          </table:table-cell>
          <table:covered-table-cell/>
          <table:table-cell table:style-name="TableCell58" table:number-columns-spanned="3">
            <text:p text:style-name="P59">姓名： <text:s text:c="8"/>電話： <text:s text:c="2"/><text:s text:c="3"/><text:s/><text:s text:c="2"/>行動電話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指引標誌設置地點、方式、種類及數量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地點</text:p>
          </table:table-cell>
          <table:covered-table-cell/>
          <table:covered-table-cell/>
          <table:table-cell table:style-name="TableCell66">
            <text:p text:style-name="P67">方式(共桿種類)</text:p>
          </table:table-cell>
          <table:table-cell table:style-name="TableCell68">
            <text:p text:style-name="P69">數量</text:p>
          </table:table-cell>
        </table:table-row>
        <table:table-row table:style-name="TableRow70">
          <table:table-cell table:style-name="TableCell71" table:number-columns-spanned="3">
            <text:p text:style-name="P72">1.</text:p>
          </table:table-cell>
          <table:covered-table-cell/>
          <table:covered-table-cell/>
          <table:table-cell table:style-name="TableCell73">
            <text:p text:style-name="P74">□立桿 <text:s text:c="4"/></text:p>
            <text:p text:style-name="P75">□附掛<text:s/>( <text:s text:c="3"/>)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2.</text:p>
          </table:table-cell>
          <table:covered-table-cell/>
          <table:covered-table-cell/>
          <table:table-cell table:style-name="TableCell81">
            <text:p text:style-name="P82">□立桿 <text:s text:c="5"/></text:p>
            <text:p text:style-name="P83"><text:span text:style-name="T84">□附掛</text:span><text:span text:style-name="T85"><text:s/>( <text:s text:c="3"/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3.</text:p>
          </table:table-cell>
          <table:covered-table-cell/>
          <table:covered-table-cell/>
          <table:table-cell table:style-name="TableCell91">
            <text:p text:style-name="P92">□立桿 <text:s text:c="4"/></text:p>
            <text:p text:style-name="P93"><text:span text:style-name="T94">□附掛</text:span><text:span text:style-name="T95"><text:s/>( <text:s text:c="3"/>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4.</text:p>
          </table:table-cell>
          <table:covered-table-cell/>
          <table:covered-table-cell/>
          <table:table-cell table:style-name="TableCell101">
            <text:p text:style-name="P102">□立桿 <text:s text:c="5"/></text:p>
            <text:p text:style-name="P103"><text:span text:style-name="T104">□附掛</text:span><text:span text:style-name="T105"><text:s/>( <text:s text:c="3"/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5.</text:p>
          </table:table-cell>
          <table:covered-table-cell/>
          <table:covered-table-cell/>
          <table:table-cell table:style-name="TableCell111">
            <text:p text:style-name="P112">□立桿 <text:s text:c="5"/></text:p>
            <text:p text:style-name="P113"><text:span text:style-name="T114">□附掛</text:span><text:span text:style-name="T115"><text:s/>( <text:s text:c="3"/>)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附件</text:p>
          </table:table-cell>
          <table:table-cell table:style-name="TableCell122" table:number-columns-spanned="4">
            <text:p text:style-name="P123"><text:span text:style-name="T124">□臺北市停車場登記證</text:span><text:span text:style-name="T125">（影本）</text:span><text:span text:style-name="T126">或</text:span></text:p>
            <text:p text:style-name="P127"><text:span text:style-name="T128">□臺北市停車場登記證第_______</text:span><text:span text:style-name="T129">__</text:span><text:span text:style-name="T130">號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□停車場位置平面圖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□</text:span><text:span text:style-name="T140">牌面</text:span><text:span text:style-name="T141">設計圖</text:span><text:span text:style-name="T142">（共</text:span><text:span text:style-name="T143"><text:s text:c="4"/></text:span><text:span text:style-name="T144">張）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<text:span text:style-name="T149">□現況照片（共</text:span><text:span text:style-name="T150"><text:s text:c="4"/></text:span><text:span text:style-name="T151">張）</text:span></text:p>
          </table:table-cell>
          <table:covered-table-cell/>
          <table:covered-table-cell/>
          <table:covered-table-cell/>
        </table:table-row>
      </table:table>
      <text:p text:style-name="P152">備註：</text:p>
      <text:p text:style-name="P153">1.牌面規格須符合道路交通標誌標線號誌設置規則，及臺北市停車場指引標誌<text:s/>申請設置作業程序相關規定。</text:p>
      <text:p text:style-name="P154">2.申請設置地點係提供現場勘查，在綜合考量申設單位之服務性質、座落地點、周遭交通條件等因素，得予變更最後指引標誌設置地點及數量。</text:p>
      <text:p text:style-name="P155"><text:span text:style-name="T156">3</text:span><text:span text:style-name="T157">.標誌內容須採中、英雙語化，並以漢語拼音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  停車場指引標誌申請設置申請書</dc:title>
    <meta:initial-creator>141159</meta:initial-creator>
    <dc:creator>陳韻安</dc:creator>
    <meta:creation-date>2021-08-10T06:06:00Z</meta:creation-date>
    <dc:date>2021-08-10T06:07:00Z</dc:date>
    <meta:print-date>2006-11-07T01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