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widows="0" fo:orphans="0" style:line-height-at-least="0in" fo:margin-left="0.4375in" fo:text-indent="-0.4375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fo:text-align="justify" style:line-height-at-least="0in" fo:margin-left="0.4375in" fo:text-indent="-0.4375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325in"/>
    </style:style>
    <style:style style:name="TableColumn18" style:family="table-column">
      <style:table-column-properties style:column-width="4.2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75in"/>
    </style:style>
    <style:style style:name="Table16" style:family="table">
      <style:table-properties style:width="7.2in" fo:margin-left="0in" table:align="left"/>
    </style:style>
    <style:style style:name="TableRow21" style:family="table-row">
      <style:table-row-properties style:min-row-height="0.335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77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85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687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687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2.82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222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P96" style:parent-style-name="內文" style:family="paragraph">
      <style:paragraph-properties style:line-height-at-least="0.1111in"/>
      <style:text-properties style:font-name="標楷體" style:font-name-asian="標楷體"/>
    </style:style>
    <style:style style:name="P97" style:parent-style-name="內文" style:family="paragraph">
      <style:paragraph-properties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2" style:family="table-row">
      <style:table-row-properties style:min-row-height="0.2937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4" style:parent-style-name="內文" style:family="paragraph">
      <style:paragraph-properties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9" style:family="table-row">
      <style:table-row-properties style:min-row-height="0.310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6" style:family="table-row">
      <style:table-row-properties style:min-row-height="0.302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「</text:span><text:span text:style-name="T4">臺北市停車管理工程處</text:span><text:span text:style-name="T5">」申請案件一次告知單</text:span></text:p>
      <text:p text:style-name="P6"/>
      <text:p text:style-name="P7">敬致　　○○○君：</text:p>
      <text:list text:style-name="LFO5" text:continue-numbering="true">
        <text:list-item>
          <text:p text:style-name="P8">臺端之申請案件經查尚需補正，請於接到本一次告知單次日起　日內（　年</text:p>
        </text:list-item>
      </text:list>
      <text:p text:style-name="P9">　月　日）完成補正作業，所有證件或書表送達承辦單位，始辦理本申請案件。逾期不補正或補正不完全，即依規定予以退回。</text:p>
      <text:list text:style-name="LFO5" text:continue-numbering="true">
        <text:list-item>
          <text:p text:style-name="P10">辦理補正時，請同時交回或傳真攜帶本一次告知單。</text:p>
        </text:list-item>
        <text:list-item>
          <text:p text:style-name="P11">本一次告知單為補正通知，若不需補正或取消申請，請聯絡承辦單位。</text:p>
        </text:list-item>
      </text:list>
      <text:p text:style-name="P12">（空一行）</text:p>
      <text:p text:style-name="P13">臺北市停車管理工程處</text:p>
      <text:p text:style-name="P14"><text:span text:style-name="T15">　　年　　月　　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申</text:p>
            <text:p text:style-name="P24">請</text:p>
            <text:p text:style-name="P25">案</text:p>
            <text:p text:style-name="P26">件</text:p>
            <text:p text:style-name="P27">項目</text:p>
          </table:table-cell>
          <table:table-cell table:style-name="TableCell28" table:number-rows-spanned="5">
            <text:p text:style-name="P29">□臺北市民營停車場申請指引標誌</text:p>
          </table:table-cell>
          <table:table-cell table:style-name="TableCell30">
            <text:p text:style-name="P31">申請日期</text:p>
          </table:table-cell>
          <table:table-cell table:style-name="TableCell32">
            <text:p text:style-name="P33">　　年　　月　　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rows-spanned="2">
            <text:p text:style-name="P38">申請人</text:p>
            <text:p text:style-name="P39">姓名</text:p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rows-spanned="2">
            <text:p text:style-name="P53">代理人</text:p>
            <text:p text:style-name="P54">姓名</text:p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告 知</text:p>
            <text:p text:style-name="P67">事 項</text:p>
          </table:table-cell>
          <table:table-cell table:style-name="TableCell68" table:number-columns-spanned="3">
            <text:p text:style-name="P69"><text:span text:style-name="T70">台端所請，經核如勾選「</text:span><text:span text:style-name="T71"></text:span><text:span text:style-name="T72">」事項：</text:span></text:p>
            <text:p text:style-name="P73">□一、請補齊下列應檢附證件或書表。</text:p>
            <text:p text:style-name="P74">□二、不合法令規定未便受理。（理由當面說明）</text:p>
            <text:p text:style-name="P75">□三、其他應注意事項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應補齊</text:p>
            <text:p text:style-name="P79">證</text:p>
            <text:p text:style-name="P80">件</text:p>
            <text:p text:style-name="P81">或書表</text:p>
          </table:table-cell>
          <table:table-cell table:style-name="TableCell82" table:number-columns-spanned="3">
            <text:p text:style-name="P83">□申請書</text:p>
            <text:p text:style-name="P84">□停車場位置平面圖【A4比例尺1/1000】（電子地圖標示）</text:p>
            <text:p text:style-name="P85">□牌面設置圖:</text:p>
            <text:list text:style-name="LFO4" text:continue-numbering="true">
              <text:list-item>
                <text:p text:style-name="P86">內容:汽機車圖示、方向、距離</text:p>
              </text:list-item>
              <text:list-item>
                <text:p text:style-name="P87">規格60公分×100公分</text:p>
              </text:list-item>
            </text:list>
            <text:p text:style-name="P88">□停車場核准營運文件（停車場登記證或停車場設置許可）影本蓋公司章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說</text:p>
            <text:p text:style-name="P92"/>
            <text:p text:style-name="P93">明</text:p>
          </table:table-cell>
          <table:table-cell table:style-name="TableCell94" table:number-rows-spanned="4">
            <text:p text:style-name="P95">一、如有申辦問題，歡迎來電諮詢。</text:p>
            <text:p text:style-name="P96">二、(本區域以下，可由機關自行視業務需要新增說明文字)</text:p>
            <text:p text:style-name="P97">三、(表格內之字型為標楷體，字級為12。)</text:p>
          </table:table-cell>
          <table:table-cell table:style-name="TableCell98">
            <text:p text:style-name="P99">承辦單位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承辦人員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聯絡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傳真電話</text:p>
          </table:table-cell>
          <table:table-cell table:style-name="TableCell121">
            <text:p text:style-name="P122"/>
          </table:table-cell>
        </table:table-row>
      </table:table>
      <text:p text:style-name="P123">（請以A4紙張大小製作，上下左右邊界為1.5cm）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陳俊儒</dc:creator>
    <meta:creation-date>2016-06-02T08:24:00Z</meta:creation-date>
    <dc:date>2016-06-02T08:24:00Z</dc:date>
    <meta:print-date>2010-08-25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