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2.82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1666in"/>
      <style:text-properties style:font-name="標楷體" style:font-name-asian="標楷體"/>
    </style:style>
    <style:style style:name="P99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indent="0.1666in"/>
      <style:text-properties style:font-name="標楷體" style:font-name-asian="標楷體"/>
    </style:style>
    <style:style style:name="P102" style:parent-style-name="內文" style:family="paragraph">
      <style:paragraph-properties fo:text-indent="0.1666in"/>
      <style:text-properties style:font-name="標楷體" style:font-name-asian="標楷體"/>
    </style:style>
    <style:style style:name="P103" style:parent-style-name="內文" style:family="paragraph">
      <style:paragraph-properties fo:text-indent="0.1666in"/>
      <style:text-properties style:font-name="標楷體" style:font-name-asian="標楷體"/>
    </style:style>
    <style:style style:name="P104" style:parent-style-name="內文" style:family="paragraph">
      <style:paragraph-properties fo:margin-left="0.5833in" fo:text-indent="-0.4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222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2937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6" style:family="table-row">
      <style:table-row-properties style:min-row-height="0.310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302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「臺北市停車管理工程處」申請案件一次告知單</text:p>
      <text:p text:style-name="P4"/>
      <text:p text:style-name="P5">敬致　　○○○君：</text:p>
      <text:list text:style-name="LFO7" text:continue-numbering="true">
        <text:list-item>
          <text:p text:style-name="P6">臺端之申請案件經查尚需補正，請於接到本一次告知單次日起　日內（　年</text:p>
        </text:list-item>
      </text:list>
      <text:p text:style-name="P7">　月　日）完成補正作業，所有證件或書表送達承辦單位，始辦理本申請案件。逾期不補正或補正不完全，即依規定予以退回。</text:p>
      <text:list text:style-name="LFO7" text:continue-numbering="true">
        <text:list-item>
          <text:p text:style-name="P8">辦理補正時，請同時交回或傳真攜帶本一次告知單。</text:p>
        </text:list-item>
        <text:list-item>
          <text:p text:style-name="P9">本一次告知單為補正通知，若不需補正或取消申請，請聯絡承辦單位。</text:p>
        </text:list-item>
      </text:list>
      <text:p text:style-name="P10"/>
      <text:p text:style-name="P11">臺北市停車管理工程處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內文"><text:span text:style-name="T28">□</text:span><text:span text:style-name="T29">臺北市路外公共平面停車場申請</text:span>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4">
            <text:p text:style-name="P69"><text:span text:style-name="T70">台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P82">□1.申請書封面</text:p>
            <text:p text:style-name="P83">□2.申請表</text:p>
            <text:p text:style-name="P84">□3.設置計畫內容</text:p>
            <text:p text:style-name="P85">□(1)設置地點</text:p>
            <text:p text:style-name="P86">□(2)設置方式</text:p>
            <text:p text:style-name="P87">□(3)停車場面積</text:p>
            <text:p text:style-name="P88">□(4)停車種類</text:p>
            <text:p text:style-name="P89">□(5)使用期限</text:p>
            <text:p text:style-name="P90">□(6)停車場使用管理事項</text:p>
            <text:p text:style-name="P91">□(7)建築造型及量體圖說</text:p>
            <text:p text:style-name="P92">□(8)停車場內設施配置圖說</text:p>
            <text:p text:style-name="P93">□(9)停車場出入口配置圖說</text:p>
            <text:p text:style-name="P94">□(10)停車場交通動線圖說</text:p>
            <text:p text:style-name="P95">□(11)停車場基地現況照片</text:p>
          </table:table-cell>
          <table:table-cell table:style-name="TableCell96" table:number-columns-spanned="3">
            <text:p text:style-name="P97">□4.證明文件(正本附、副本得免附)</text:p>
            <text:p text:style-name="P98">□(1)土地權利證明文件</text:p>
            <text:p text:style-name="P99">□a.土地登記謄本(本項簡化免送)</text:p>
            <text:p text:style-name="P100">□b.土地使用同意書(申請人非所有權人)</text:p>
            <text:p text:style-name="P101">□(2)土地使用分區證明</text:p>
            <text:p text:style-name="P102">□(3)建築線指示（定）圖</text:p>
            <text:p text:style-name="P103">□(4)地籍圖謄本（應將基地範圍標示）</text:p>
            <text:p text:style-name="P104">□(5)申請人身分證明文件（如為法人應檢附登記文件）</text:p>
            <text:p text:style-name="P105">□5.水土保持計畫書</text:p>
            <text:p text:style-name="P106">□6.查閱同意書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說</text:p>
            <text:p text:style-name="P110"/>
            <text:p text:style-name="P111">明</text:p>
          </table:table-cell>
          <table:table-cell table:style-name="TableCell112" table:number-columns-spanned="2" table:number-rows-spanned="4">
            <text:p text:style-name="P113">如有申辦問題，歡迎來電諮詢。</text:p>
            <text:p text:style-name="P114"/>
          </table:table-cell>
          <table:covered-table-cell/>
          <table:table-cell table:style-name="TableCell115">
            <text:p text:style-name="P116">承辦單位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承辦人員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傳真電話</text:p>
          </table:table-cell>
          <table:table-cell table:style-name="TableCell138">
            <text:p text:style-name="P139"/>
          </table:table-cell>
        </table:table-row>
      </table:table>
      <text:p text:style-name="P140">（請以A4紙張大小製作，上下左右邊界為1.5cm）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8:17:00Z</meta:creation-date>
    <dc:date>2016-06-02T08:17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